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het hoofdgebouw Klepperheide 2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lepperheide 2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lepperheide 2  , Druten, Nieuwbouw commerci__le ruimte (op de begane grond) met 48 appartementen (op de verdiepingen)., 2023-05-0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55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het hoofdgebouw Klepperheide 2, Dru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63</meta:user-defined>
    <meta:user-defined meta:name="OVERHEIDop.GmbID/DC.identifier">gmb-2023-215563</meta:user-defined>
    <meta:user-defined meta:name="OVERHEIDop.versieInformatie"/>
  </office:meta>
</office:document-meta>
</file>