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Stille Rijn 9 2312D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9594</text:p>
            <text:p text:style-name="common-al">Datum besluit: 15-05-2023 09:13</text:p>
            <text:p text:style-name="common-al">Locatie: Stille Rijn 9 2312DE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5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9594</meta:user-defined>
    <meta:user-defined meta:name="DCTERMS.abstract">aanleg nutsvoorziening elektra - Project: KL Stille Rijn 9 Leiden UITB LT6E - wow 456767 - 235733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Stille Rijn 9 2312DE Leiden e.o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52</meta:user-defined>
    <meta:user-defined meta:name="OVERHEIDop.GmbID/DC.identifier">gmb-2023-215552</meta:user-defined>
    <meta:user-defined meta:name="OVERHEIDop.versieInformatie"/>
  </office:meta>
</office:document-meta>
</file>