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2023-000947, Talmaweg 18, 2992AH Barendrecht</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text:span text:style-name="nadrukvet">(12 mei 2023)</text:span>.</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2023-000947</text:p>
            <text:p text:style-name="common-al">De omschrijving van de zaak:het plaatsen van een uitbouw, opbouw en aanbouw</text:p>
            <text:p text:style-name="common-al">De ontvangstdatum van de zaak:27 maart 2023</text:p>
            <text:p text:style-name="common-al">De globale locatie:Talmaweg 18, 2992AH Barendrecht</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bouwen van een nieuw bouwwerk</text:p>
              </text:list-item>
            </text:list>
            <text:p text:style-name="common-al"/>
            <text:p text:style-name="common-al">De beslistermijn wordt verlengd omdat meer tijd nodig is om de aanvraag te beoordelen.</text:p>
            <text:p text:style-name="last-al">Door dit besluit is de nieuwe uiterste beslisdatum <text:span text:style-name="nadrukvet">[3 juli 20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1554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4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4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Talmaweg 18, 2992AH Barendrecht</meta:user-defined>
    <dc:language>nl</dc:language>
    <meta:user-defined meta:name="OVERHEIDop.locatietype/OVERHEIDop.gebiedsmarkering">Punt</meta:user-defined>
    <meta:user-defined meta:name="DC.title">Kennisgeving termijnverlenging 2023-000947, Talmaweg 18, 2992AH Barendrecht</meta:user-defined>
    <meta:user-defined meta:name="DCTERMS.W3CDTF/DCTERMS.available">2023-05-17</meta:user-defined>
    <meta:user-defined meta:name="DCTERMS.W3CDTF/OVERHEIDop.jaargang">2023</meta:user-defined>
    <meta:user-defined meta:name="OVERHEIDop.publicationIssue">215549</meta:user-defined>
    <meta:user-defined meta:name="OVERHEIDop.GmbID/DC.identifier">gmb-2023-215549</meta:user-defined>
    <meta:user-defined meta:name="OVERHEIDop.versieInformatie"/>
  </office:meta>
</office:document-meta>
</file>