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2929 - -nabij- Zeelandsestraat 70 - kavel A -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nabij- Zeelandsestraat 70 - kavel A - Millingen aan de Rijn</text:p>
            <text:p text:style-name="common-al">Datum besluit : 15 mei 2023</text:p>
            <text:p text:style-name="common-al">Datum verzending : 15 mei 2023</text:p>
            <text:p text:style-name="common-al">Zaaknummer ODRN: W.Z23.10002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54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92929 - -nabij- Zeelandsestraat 70 - kavel A - Millingen aan de Rijn.</meta:user-defined>
    <meta:user-defined meta:name="DCTERMS.W3CDTF/DCTERMS.available">2023-05-17</meta:user-defined>
    <meta:user-defined meta:name="DCTERMS.W3CDTF/OVERHEIDop.jaargang">2023</meta:user-defined>
    <meta:user-defined meta:name="OVERHEIDop.publicationIssue">215547</meta:user-defined>
    <meta:user-defined meta:name="OVERHEIDop.GmbID/DC.identifier">gmb-2023-215547</meta:user-defined>
    <meta:user-defined meta:name="OVERHEIDop.versieInformatie"/>
  </office:meta>
</office:document-meta>
</file>