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62 in Westkapelle, verlenging beslistermijn omgevingsvergunning voor het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782834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5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Zuidstraat 62 in Westkapelle, verlenging beslistermijn omgevingsvergunning voor het bouwen van een zomerwo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554</meta:user-defined>
    <meta:user-defined meta:name="OVERHEIDop.GmbID/DC.identifier">gmb-2023-21554</meta:user-defined>
    <meta:user-defined meta:name="OVERHEIDop.versieInformatie"/>
  </office:meta>
</office:document-meta>
</file>