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8-1">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handhaving en naleving kwaliteit Wet maatschappelijke ondersteuning 2015 en Jeugd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beleidsregel wordt verstaan onder: </text:p>
              <text:list text:style-name="id1-3-2-2-1-3-3">
                <text:list-item text:style-override="id1-3-2-2-1-3-3-1">
                  <text:number>•</text:number>
                  <text:p text:style-name="al">Aanbieder: aanbieder in de zin van de Wmo 2015, Jeugdwet (gecontracteerde aanbieder) en Pgb-aanbieder.</text:p>
                </text:list-item>
                <text:list-item text:style-override="id1-3-2-2-1-3-3-2">
                  <text:number>•</text:number>
                  <text:p text:style-name="al">Cliëntenstop: het niet toewijzen van nieuwe cliënten aan een aanbieder en het weigeren van uitbreiding van hulpverlening aan bestaande cliënten van de aanbieder.</text:p>
                </text:list-item>
                <text:list-item text:style-override="id1-3-2-2-1-3-3-3">
                  <text:number>•</text:number>
                  <text:p text:style-name="al">College: het college van burgemeester en wethouders van de gemeente waar toezichthoudende controle wordt uitgevoerd.</text:p>
                </text:list-item>
                <text:list-item text:style-override="id1-3-2-2-1-3-3-4">
                  <text:number>•</text:number>
                  <text:p text:style-name="al">Inkoopdocument Achterhoekse gemeenten: Inkoopdocument Jeugdhulp Wmo en (deels) Huishoudelijke hulp Achterhoek.</text:p>
                </text:list-item>
                <text:list-item text:style-override="id1-3-2-2-1-3-3-5">
                  <text:number>•</text:number>
                  <text:p text:style-name="al">Jeugdhulp: werkzaamheden die door een (zorg)aanbieder verricht worden in het kader van de Jeugdwet.</text:p>
                </text:list-item>
                <text:list-item text:style-override="id1-3-2-2-1-3-3-6">
                  <text:number>•</text:number>
                  <text:p text:style-name="al">Kwaliteitsmelding: melding waarin de kwaliteit van de zorg ter discussie staat. </text:p>
                </text:list-item>
                <text:list-item text:style-override="id1-3-2-2-1-3-3-7">
                  <text:number>•</text:number>
                  <text:p text:style-name="al">Overtreding: het niet nakomen in de aangeboden zorg van voorschriften uit de Wmo 2015, de Jeugdwet en de Inkoopdocumenten in het kader van deze wetten, inclusief die voor het Pgb.</text:p>
                </text:list-item>
                <text:list-item text:style-override="id1-3-2-2-1-3-3-8">
                  <text:number>•</text:number>
                  <text:p text:style-name="al">Pgb: persoonsgebonden budget</text:p>
                </text:list-item>
                <text:list-item text:style-override="id1-3-2-2-1-3-3-9">
                  <text:number>•</text:number>
                  <text:p text:style-name="al">Toezichthouder: de door het college gemandateerde medewerker belast met het toezicht op de kwaliteit </text:p>
                </text:list-item>
                <text:list-item text:style-override="id1-3-2-2-1-3-3-10">
                  <text:number>•</text:number>
                  <text:p text:style-name="al">Wmo 2015: Wet maatschappelijke ondersteuning 2015</text:p>
                </text:list-item>
                <text:list-item text:style-override="id1-3-2-2-1-3-3-11">
                  <text:number>•</text:number>
                  <text:p text:style-name="al">Zienswijze: de reactie van een aanbieder op het voornemen tot het besluit op openbaar maken van een rapport.</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beleidsregel is van toepassing bij overtreding van de voorschriften die zijn gesteld bij of krachtens de Wmo 2015, de Jeugdwet en de inkoopvoorwaarden van de Achterhoekse gemeenten over de kwaliteit van voorzieningen. </text:p>
                </text:list-item>
                <text:list-item text:style-override="id1-3-2-2-1-4-3">
                  <text:number>2.</text:number>
                  <text:p text:style-name="al">Deze beleidsregel is niet van toepassing op: </text:p>
                </text:list-item>
                <text:list-item text:style-override="id1-3-2-2-1-4-4">
                  <text:number>a.</text:number>
                  <text:p text:style-name="al">het door het college uit te voeren rechtmatigheidstoezicht;</text:p>
                </text:list-item>
                <text:list-item text:style-override="id1-3-2-2-1-4-5">
                  <text:number>b.</text:number>
                  <text:p text:style-name="al">het door het college uit te voeren calamiteitentoezicht.</text:p>
                </text:list-item>
              </text:list>
            </text:section>
            <text:p text:style-name="hoofdstuk_bottom"/>
          </text:section>
          <text:section text:name="hoofdstuk_id1-3-2-2-2" text:style-name="hoofdstuk">
            <text:p text:style-name="artikel_kop_titel"><text:span text:style-name="label">Hoofstuk 2 Toezicht op de naleving</text:span> </text:p>
            <text:section text:name="artikel_id1-3-2-2-2-2" text:style-name="artikel">
              <text:p text:style-name="artikel_kop_titel"><text:span text:style-name="artikel_kop_label"> Artikel 3 Prioriteitsbeleid </text:span> </text:p>
              <text:list text:style-name="id1-3-2-2-2-2-2">
                <text:list-item text:style-override="id1-3-2-2-2-2-2-1">
                  <text:number>a.</text:number>
                  <text:p text:style-name="al">Voor het risico-gestuurd toezicht worden de volgende prioriteitsklassen onderscheiden:</text:p>
                </text:list-item>
                <text:list-item text:style-override="id1-3-2-2-2-2-2-2">
                  <text:number>b.</text:number>
                  <text:p text:style-name="al">klasse I, hoge prioriteit;</text:p>
                </text:list-item>
                <text:list-item text:style-override="id1-3-2-2-2-2-2-3">
                  <text:number>c.</text:number>
                  <text:p text:style-name="al">klasse II, gemiddelde prioriteit;</text:p>
                </text:list-item>
                <text:list-item text:style-override="id1-3-2-2-2-2-2-4">
                  <text:number>d.</text:number>
                  <text:p text:style-name="al">klasse III, lage prioriteit.</text:p>
                </text:list-item>
              </text:list>
              <text:list text:style-name="id1-3-2-2-2-2-3">
                <text:list-item text:style-override="id1-3-2-2-2-2-3">
                  <text:number>1.</text:number>
                  <text:p text:style-name="al">Het college kan nadere prioriteiten stellen bij toezicht.</text:p>
                </text:list-item>
              </text:list>
              <text:p text:style-name="al"/>
            </text:section>
            <text:section text:name="artikel_id1-3-2-2-2-3" text:style-name="artikel">
              <text:p text:style-name="artikel_kop_titel"><text:span text:style-name="artikel_kop_label">Artikel</text:span> <text:span text:style-name="artikel_kop_nr">4</text:span> Onderzoeksrapport</text:p>
              <text:list text:style-name="id1-3-2-2-2-3-2">
                <text:list-item text:style-override="id1-3-2-2-2-3-2">
                  <text:number>1.</text:number>
                  <text:p text:style-name="al">De toezichthouder legt zijn oordeel naar aanleiding van een onderzoek vast in een onderzoeksrapport;</text:p>
                </text:list-item>
                <text:list-item text:style-override="id1-3-2-2-2-3-3">
                  <text:number>2.</text:number>
                  <text:p text:style-name="al">Een onderzoeksrapport bevat:</text:p>
                </text:list-item>
              </text:list>
              <text:list text:style-name="id1-3-2-2-2-3-4">
                <text:list-item text:style-override="id1-3-2-2-2-3-4-1">
                  <text:number>a.</text:number>
                  <text:p text:style-name="al">de naam, het adres, de postcode van de aanbieder en/of de plaats van de onderzochte vestiging en indien de houder juridisch op een ander adres dan deze vestiging gevestigd is ook de naam, het adres, de postcode en de plaats van die andere vestiging van de houder;</text:p>
                </text:list-item>
                <text:list-item text:style-override="id1-3-2-2-2-3-4-2">
                  <text:number>b.</text:number>
                  <text:p text:style-name="al">de inschrijving het BIG register of in het Kwaliteitsregister Jeugd, dan wel de vermelding dat een van deze registraties ontbreekt.</text:p>
                </text:list-item>
                <text:list-item text:style-override="id1-3-2-2-2-3-4-3">
                  <text:number>c.</text:number>
                  <text:p text:style-name="al">de soort voorziening die is onderzocht;</text:p>
                </text:list-item>
                <text:list-item text:style-override="id1-3-2-2-2-3-4-4">
                  <text:number>d.</text:number>
                  <text:p text:style-name="al">de vermelding dat namens het college van de gemeente waar de zorg geleverd is, het toezicht is uitgeoefend;</text:p>
                </text:list-item>
                <text:list-item text:style-override="id1-3-2-2-2-3-4-5">
                  <text:number>e.</text:number>
                  <text:p text:style-name="al">de functie van degene die het onderzoek heeft uitgevoerd;</text:p>
                </text:list-item>
                <text:list-item text:style-override="id1-3-2-2-2-3-4-6">
                  <text:number>f.</text:number>
                  <text:p text:style-name="al">de aanleiding voor het onderzoek;</text:p>
                </text:list-item>
                <text:list-item text:style-override="id1-3-2-2-2-3-4-7">
                  <text:number>g.</text:number>
                  <text:p text:style-name="al">de datum van het onderzoek;</text:p>
                </text:list-item>
                <text:list-item text:style-override="id1-3-2-2-2-3-4-8">
                  <text:number>h.</text:number>
                  <text:p text:style-name="al">de wijze waarop het onderzoek is uitgevoerd;</text:p>
                </text:list-item>
                <text:list-item text:style-override="id1-3-2-2-2-3-4-9">
                  <text:number>i.</text:number>
                  <text:p text:style-name="al">de resultaten van het onderzoek;</text:p>
                </text:list-item>
                <text:list-item text:style-override="id1-3-2-2-2-3-4-10">
                  <text:number>j.</text:number>
                  <text:p text:style-name="al">een advies aan het college.</text:p>
                </text:list-item>
              </text:list>
              <text:list text:style-name="id1-3-2-2-2-3-5">
                <text:list-item text:style-override="id1-3-2-2-2-3-5">
                  <text:number>3.</text:number>
                  <text:p text:style-name="al">Indien de toezichthouder tot het oordeel komt, dat de kwaliteitseisen niet zijn of niet zullen worden nageleefd, geeft hij in het onderzoeksrapport aan waarom hiervan sprake is.</text:p>
                </text:list-item>
                <text:list-item text:style-override="id1-3-2-2-2-3-6">
                  <text:number>4.</text:number>
                  <text:p text:style-name="al">De toezichthouder zendt het concept onverwijld aan de aanbieder en het college. De aanbieder krijgt 2 weken de gelegenheid om op feitelijke onjuistheden te reageren. Indien er aanleiding toe is wordt de reactie verwerkt in het definitieve rapport.</text:p>
                </text:list-item>
              </text:list>
            </text:section>
            <text:section text:name="artikel_id1-3-2-2-2-4" text:style-name="artikel">
              <text:p text:style-name="artikel_kop_titel"><text:span text:style-name="artikel_kop_label">Artikel</text:span> <text:span text:style-name="artikel_kop_nr">5</text:span> Weigeren van medewerkingsplicht</text:p>
              <text:list text:style-name="id1-3-2-2-2-4-2">
                <text:list-item text:style-override="id1-3-2-2-2-4-2">
                  <text:number>1.</text:number>
                  <text:p text:style-name="al">Indien de aanbieder weigert om medewerking te verlenen aan het onderzoek van de toezichthouder, dan kan het college besluiten dat een Pgb niet mag worden besteed bij deze aanbieder.</text:p>
                </text:list-item>
                <text:list-item text:style-override="id1-3-2-2-2-4-3">
                  <text:number>2.</text:number>
                  <text:p text:style-name="al">De aanbieder is bij een weigering om medewerking te verlenen aan een vordering van de toezichthouder, onmiddellijk in gebreke.</text:p>
                </text:list-item>
                <text:list-item text:style-override="id1-3-2-2-2-4-4">
                  <text:number>3.</text:number>
                  <text:p text:style-name="al">Indien de aanbieder weigert de gegevens aan te leveren, dan kan het college een last onder dwangsom opleggen.</text:p>
                </text:list-item>
                <text:list-item text:style-override="id1-3-2-2-2-4-5">
                  <text:number>4.</text:number>
                  <text:p text:style-name="al">De weigering om medewerking te verlenen aan een vordering van de toezichthouder, levert een strafbaar feit op in de zin van artikel 184 van het Wetboek van Strafrecht.</text:p>
                </text:list-item>
              </text:list>
              <text:p text:style-name="al"/>
            </text:section>
            <text:section text:name="artikel_id1-3-2-2-2-5" text:style-name="artikel">
              <text:p text:style-name="artikel_kop_titel"><text:span text:style-name="artikel_kop_label">Artikel</text:span> <text:span text:style-name="artikel_kop_nr">6</text:span> Openbaarmaking onderzoeksrapport</text:p>
              <text:list text:style-name="id1-3-2-2-2-5-2">
                <text:list-item text:style-override="id1-3-2-2-2-5-2">
                  <text:number>1.</text:number>
                  <text:p text:style-name="al">Het onderzoeksrapport en de eventuele opgelegde maatregelen en/of sanctiebesluiten worden openbaar gemaakt. Het college informeert de aanbieder over het voornemen tot openbaarmaking. De aanbieder wordt in de gelegenheid gesteld om een zienswijze te geven, enkel op dit voornemen.</text:p>
                </text:list-item>
                <text:list-item text:style-override="id1-3-2-2-2-5-3">
                  <text:number/>
                  <text:p text:style-name="al"/>
                </text:list-item>
                <text:list-item text:style-override="id1-3-2-2-2-5-4">
                  <text:number>2.</text:number>
                  <text:p text:style-name="al">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text:p>
                </text:list-item>
              </text:list>
              <text:p text:style-name="al"/>
            </text:section>
            <text:section text:name="artikel_id1-3-2-2-2-6" text:style-name="artikel">
              <text:p text:style-name="artikel_kop_titel"><text:span text:style-name="artikel_kop_label">Artikel</text:span> <text:span text:style-name="artikel_kop_nr">7</text:span> Reactie aanbieder</text:p>
              <text:list text:style-name="id1-3-2-2-2-6-2">
                <text:list-item text:style-override="id1-3-2-2-2-6-2">
                  <text:number>1.</text:number>
                  <text:p text:style-name="al">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text:p>
                </text:list-item>
                <text:list-item text:style-override="id1-3-2-2-2-6-3">
                  <text:number>2.</text:number>
                  <text:p text:style-name="al">Indien de reactie meer dan 200 woorden bevat, wordt het aantal vanaf 200 woorden, gerekend vanaf de start van de tekst, achterwege gelaten.</text:p>
                </text:list-item>
                <text:list-item text:style-override="id1-3-2-2-2-6-4">
                  <text:number>3.</text:number>
                  <text:p text:style-name="al">Onderdelen van de reactie die persoonsgegevens, bedrijfsnamen of bedrijfsgegevens van derden, reclame-uitingen, dan wel strafbare of aanstootgevende teksten bevatten, worden niet openbaargemaakt.</text:p>
                </text:list-item>
              </text:list>
              <text:p text:style-name="al"/>
            </text:section>
            <text:section text:name="artikel_id1-3-2-2-2-7" text:style-name="artikel">
              <text:p text:style-name="artikel_kop_titel"><text:span text:style-name="artikel_kop_label">Artikel</text:span> <text:span text:style-name="artikel_kop_nr">8</text:span> Openbaarmaking</text:p>
              <text:list text:style-name="id1-3-2-2-2-7-2">
                <text:list-item text:style-override="id1-3-2-2-2-7-2">
                  <text:number>1.</text:number>
                  <text:p text:style-name="al">De openbaar gemaakte informatie blijft gedurende vijf jaar na het besluit tot openbaarmaking beschikbaar.</text:p>
                </text:list-item>
              </text:list>
              <text:p text:style-name="al"/>
            </text:section>
            <text:section text:name="artikel_id1-3-2-2-2-8" text:style-name="artikel">
              <text:p text:style-name="artikel_kop_titel"><text:span text:style-name="artikel_kop_label">Artikel</text:span> <text:span text:style-name="artikel_kop_nr">9</text:span> Schakelbepaling</text:p>
              <text:p text:style-name="al">Een onderzoeksrapport wordt openbaar gemaakt, tenzij er sprake is van bijzondere omstandigheden. </text:p>
              <text:p text:style-name="al"/>
            </text:section>
            <text:section text:name="artikel_id1-3-2-2-2-9" text:style-name="artikel">
              <text:p text:style-name="artikel_kop_titel"><text:span text:style-name="artikel_kop_label">Artikel</text:span> <text:span text:style-name="artikel_kop_nr">10</text:span> Jaarlijkse rapportage</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text:p>
              <text:p text:style-name="al"/>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1</text:span> (Niet) opvolgen van advies</text:p>
              <text:p text:style-name="al">Het college kan afwijken van het advies van de toezichthouder.</text:p>
              <text:p text:style-name="al"/>
            </text:section>
            <text:p text:style-name="hoofdstuk_bottom"/>
          </text:section>
          <text:section text:name="hoofdstuk_id1-3-2-2-4" text:style-name="hoofdstuk">
            <text:p text:style-name="hoofdstuk_kop"><text:span text:style-name="label">Hoofdstuk</text:span> <text:span text:style-name="nr">4</text:span> Preventieve hande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2</text:span> Preventieve handelingen</text:p>
              <text:list text:style-name="id1-3-2-2-4-3-2">
                <text:list-item text:style-override="id1-3-2-2-4-3-2">
                  <text:number>1.</text:number>
                  <text:p text:style-name="al">Het college kan preventief een last onder dwangsom opleggen, indien een overtreding klaarblijkelijk dreigt. Dit moet blijken uit de feiten en omstandigheden van het geval.</text:p>
                </text:list-item>
                <text:list-item text:style-override="id1-3-2-2-4-3-3">
                  <text:number>2.</text:number>
                  <text:p text:style-name="al">Het college kan besluiten als preventieve maatregel een informeel en/of herstellend traject op te starten.</text:p>
                </text:list-item>
              </text:list>
            </text:section>
            <text:p text:style-name="hoofdstuk_bottom"/>
          </text:section>
          <text:section text:name="hoofdstuk_id1-3-2-2-5" text:style-name="hoofdstuk">
            <text:p text:style-name="hoofdstuk_kop"><text:span text:style-name="label">Hoofdstuk</text:span> <text:span text:style-name="nr">5</text:span> Informeel traject</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3</text:span> Algemeen</text:p>
              <text:list text:style-name="id1-3-2-2-5-3-2">
                <text:list-item text:style-override="id1-3-2-2-5-3-2">
                  <text:number>1.</text:number>
                  <text:p text:style-name="al">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text:p>
                </text:list-item>
                <text:list-item text:style-override="id1-3-2-2-5-3-3">
                  <text:number>2.</text:number>
                  <text:p text:style-name="al">Afhankelijk van de mate van de overtreding en de bereidheid van de aanbieder om de overtreding te beëindigen kan het college de volgende corrigerende maatregelen opleggen:</text:p>
                </text:list-item>
                <text:list-item text:style-override="id1-3-2-2-5-3-4">
                  <text:number>a.</text:number>
                  <text:p text:style-name="al">een gesprek voeren;</text:p>
                </text:list-item>
                <text:list-item text:style-override="id1-3-2-2-5-3-5">
                  <text:number>b.</text:number>
                  <text:p text:style-name="al">een schriftelijke waarschuwing geven.</text:p>
                </text:list-item>
                <text:list-item text:style-override="id1-3-2-2-5-3-6">
                  <text:number>3.</text:number>
                  <text:p text:style-name="al">Het laten opstellen van een verbeterplan door de aanbieder maakt onderdeel uit van het gesprek of een waarschuwing.</text:p>
                </text:list-item>
                <text:list-item text:style-override="id1-3-2-2-5-3-7">
                  <text:number>4.</text:number>
                  <text:p text:style-name="al">Indien een verbeterplan zoals bedoeld in het derde lid tot onvoldoende resultaat leidt, wordt de aanbieder onder verscherpt toezicht geplaatst, hetgeen inhoudt dat het toezicht geïntensiveerd wordt.</text:p>
                </text:list-item>
              </text:list>
              <text:p text:style-name="al"/>
            </text:section>
            <text:section text:name="artikel_id1-3-2-2-5-4" text:style-name="artikel">
              <text:p text:style-name="artikel_kop_titel"><text:span text:style-name="artikel_kop_label">Artikel</text:span> <text:span text:style-name="artikel_kop_nr">14</text:span> Verscherpt toezicht</text:p>
              <text:list text:style-name="id1-3-2-2-5-4-2">
                <text:list-item text:style-override="id1-3-2-2-5-4-2">
                  <text:number>1.</text:number>
                  <text:p text:style-name="al">Het college kan een aanbieder onder verscherpt toezicht laten plaatsen voor een bepaalde periode, afgestemd op de mate van herstel van de geconstateerde gebreken.</text:p>
                </text:list-item>
                <text:list-item text:style-override="id1-3-2-2-5-4-3">
                  <text:number>2.</text:number>
                  <text:p text:style-name="al">De aanbieder wordt hiervan schriftelijk op de hoogte gesteld.</text:p>
                </text:list-item>
                <text:list-item text:style-override="id1-3-2-2-5-4-4">
                  <text:number>3.</text:number>
                  <text:p text:style-name="al">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text:p>
                </text:list-item>
                <text:list-item text:style-override="id1-3-2-2-5-4-5">
                  <text:number>4.</text:number>
                  <text:p text:style-name="al">Het college kan de in het tweede lid genoemde termijn verlengen met nogmaals vier wek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 Artikel 15 Algemeen</text:span> </text:p>
              <text:list text:style-name="id1-3-2-2-6-2-2">
                <text:list-item text:style-override="id1-3-2-2-6-2-2">
                  <text:number>1.</text:number>
                  <text:p text:style-name="al">Het college kan een herstellend traject starten gericht op de kwaliteitsverbetering. Dit traject is gericht op beëindiging, voorkoming en herhaling van de overtreding of het beperken of wegnemen van de nadelige gevolgen van de onvoldoende geleverde kwaliteit.</text:p>
                </text:list-item>
                <text:list-item text:style-override="id1-3-2-2-6-2-3">
                  <text:number>2.</text:number>
                  <text:p text:style-name="al">Bij het uitvoeren van het herstellend traject legt het college één van de volgende bestuurlijke sancties op:</text:p>
                </text:list-item>
                <text:list-item text:style-override="id1-3-2-2-6-2-4">
                  <text:number>a.</text:number>
                  <text:p text:style-name="al">Last onder bestuursdwang; of</text:p>
                </text:list-item>
                <text:list-item text:style-override="id1-3-2-2-6-2-5">
                  <text:number>b.</text:number>
                  <text:p text:style-name="al">Last onder dwangsom;</text:p>
                </text:list-item>
                <text:list-item text:style-override="id1-3-2-2-6-2-6">
                  <text:number>3.</text:number>
                  <text:p text:style-name="al">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text:p>
                </text:list-item>
              </text:list>
              <text:p text:style-name="al"/>
            </text:section>
            <text:section text:name="artikel_id1-3-2-2-6-3" text:style-name="artikel">
              <text:p text:style-name="artikel_kop_titel"><text:span text:style-name="artikel_kop_label">Artikel</text:span> <text:span text:style-name="artikel_kop_nr">16</text:span> Voornemen last onder bestuursdwang of dwangsom</text:p>
              <text:list text:style-name="id1-3-2-2-6-3-2">
                <text:list-item text:style-override="id1-3-2-2-6-3-2">
                  <text:number>1.</text:number>
                  <text:p text:style-name="al">Het college informeert de aanbieder over het voornemen om te besluiten een last onder dwangsom of bestuursdwang op te leggen. De aanbieder wordt in de gelegenheid gesteld om een reactie op het voornemen in te dienen. </text:p>
                </text:list-item>
                <text:list-item text:style-override="id1-3-2-2-6-3-3">
                  <text:number>2.</text:number>
                  <text:p text:style-name="al">In het voornemen en het daarop te nemen besluit wordt opgenomen:</text:p>
                </text:list-item>
                <text:list-item text:style-override="id1-3-2-2-6-3-4">
                  <text:number>a.</text:number>
                  <text:p text:style-name="al">welke overtredingen zijn geconstateerd;</text:p>
                </text:list-item>
                <text:list-item text:style-override="id1-3-2-2-6-3-5">
                  <text:number>b.</text:number>
                  <text:p text:style-name="al">welke bestuurlijke sanctie het college voornemens is op te leggen;</text:p>
                </text:list-item>
                <text:list-item text:style-override="id1-3-2-2-6-3-6">
                  <text:number>c.</text:number>
                  <text:p text:style-name="al">wat de voorgenomen begunstigingstermijn is voor beëindiging van de overtreding; en</text:p>
                </text:list-item>
                <text:list-item text:style-override="id1-3-2-2-6-3-7">
                  <text:number>d.</text:number>
                  <text:p text:style-name="al">dat overeenkomstig deze beleidsregel het sanctiebesluit, het onderzoeksrapport en de reactie op het sanctiebesluit, openbaar worden gemaakt.</text:p>
                </text:list-item>
                <text:list-item text:style-override="id1-3-2-2-6-3-8">
                  <text:number>3.</text:number>
                  <text:p text:style-name="al">Bij de voorgenomen last onder dwangsom wordt vermeld wat de hoogte is van de voorgenomen dwangsom.</text:p>
                </text:list-item>
                <text:list-item text:style-override="id1-3-2-2-6-3-9">
                  <text:number>4.</text:number>
                  <text:p text:style-name="al">Toepassing van dit artikel blijft achterwege wanneer vereiste spoed zich daartegen verzet. Zo spoedig als mogelijk is zal op een nader moment de aanbieder in de gelegenheid gesteld worden om zijn reactie op het dan al genomen besluit te geven. </text:p>
                </text:list-item>
              </text:list>
            </text:section>
            <text:section text:name="artikel_id1-3-2-2-6-4" text:style-name="artikel">
              <text:p text:style-name="artikel_kop_titel"><text:span text:style-name="artikel_kop_label">Artikel</text:span> <text:span text:style-name="artikel_kop_nr">17</text:span> Hoogte last onder dwangsom</text:p>
              <text:list text:style-name="id1-3-2-2-6-4-2">
                <text:list-item text:style-override="id1-3-2-2-6-4-2">
                  <text:number>1.</text:number>
                  <text:p text:style-name="al">De dwangsom wordt vastgesteld als bedrag dat ineens wordt verbeurd.</text:p>
                </text:list-item>
                <text:list-item text:style-override="id1-3-2-2-6-4-3">
                  <text:number>2.</text:number>
                  <text:p text:style-name="al">De hoogte van de dwangsom wordt bepaald aan de hand van de aard en de ernst van de overtreding, waarbij de verschillen in prioriteit uitsluitend de onderlinge verhouding tussen de prioriteiten weergeven:</text:p>
                </text:list-item>
                <text:list-item text:style-override="id1-3-2-2-6-4-4">
                  <text:number>a.</text:number>
                  <text:p text:style-name="al">prioriteit laag: € 1.000,00;</text:p>
                </text:list-item>
                <text:list-item text:style-override="id1-3-2-2-6-4-5">
                  <text:number>b.</text:number>
                  <text:p text:style-name="al">prioriteit midden: € 2.000,00;</text:p>
                </text:list-item>
                <text:list-item text:style-override="id1-3-2-2-6-4-6">
                  <text:number>c.</text:number>
                  <text:p text:style-name="al">prioriteit hoog: € 5.000,00.</text:p>
                </text:list-item>
                <text:list-item text:style-override="id1-3-2-2-6-4-7">
                  <text:number>3.</text:number>
                  <text:p text:style-name="al">Indien de totale dwangsom op basis van deze beleidsregel zou uitkomen op een bedrag hoger dan € 25.000,00 dan beoordeelt het college of deze evenredig is aan het beoogde effect. Het college kan zo nodig een procentuele korting toepassen.</text:p>
                </text:list-item>
              </text:list>
              <text:list text:style-name="id1-3-2-2-6-4-8">
                <text:list-item text:style-override="id1-3-2-2-6-4-8-1">
                  <text:number/>
                  <text:p text:style-name="al"/>
                </text:list-item>
              </text:list>
            </text:section>
            <text:section text:name="artikel_id1-3-2-2-6-5" text:style-name="artikel">
              <text:p text:style-name="artikel_kop_titel"><text:span text:style-name="artikel_kop_label">Artikel</text:span> <text:span text:style-name="artikel_kop_nr">18</text:span> Begunstigingstermijn</text:p>
              <text:list text:style-name="id1-3-2-2-6-5-2">
                <text:list-item text:style-override="id1-3-2-2-6-5-2">
                  <text:number>1.</text:number>
                  <text:p text:style-name="al">De duur van de hersteltermijn is afhankelijk van de prioriteit die is toegekend aan de kwaliteitseis zoals afgeleid kan worden uit het afwegingsoverzicht dat als bijlage 2 is opgenomen.</text:p>
                </text:list-item>
                <text:list-item text:style-override="id1-3-2-2-6-5-3">
                  <text:number>2.</text:number>
                  <text:p text:style-name="al">Bij het opleggen van een bestuurlijke waarschuwing gelden de volgende hersteltermijnen:</text:p>
                </text:list-item>
                <text:list-item text:style-override="id1-3-2-2-6-5-4">
                  <text:number>a.</text:number>
                  <text:p text:style-name="al">prioriteit laag: maximaal 12 weken;</text:p>
                </text:list-item>
                <text:list-item text:style-override="id1-3-2-2-6-5-5">
                  <text:number>b.</text:number>
                  <text:p text:style-name="al">prioriteit midden: maximaal 8 weken;</text:p>
                </text:list-item>
                <text:list-item text:style-override="id1-3-2-2-6-5-6">
                  <text:number>c.</text:number>
                  <text:p text:style-name="al">prioriteit hoog: maximaal 4 weken.</text:p>
                </text:list-item>
                <text:list-item text:style-override="id1-3-2-2-6-5-7">
                  <text:number>3.</text:number>
                  <text:p text:style-name="al">Het college beoordeelt na afloop van de hersteltermijn of de overtreding ongedaan is gemaakt.</text:p>
                </text:list-item>
              </text:list>
              <text:p text:style-name="al"/>
            </text:section>
            <text:section text:name="artikel_id1-3-2-2-6-6" text:style-name="artikel">
              <text:p text:style-name="artikel_kop_titel"><text:span text:style-name="artikel_kop_label">Artikel</text:span> <text:span text:style-name="artikel_kop_nr">19</text:span> Recidive</text:p>
              <text:list text:style-name="id1-3-2-2-6-6-2">
                <text:list-item text:style-override="id1-3-2-2-6-6-2">
                  <text:number>1.</text:number>
                  <text:p text:style-name="al">Bij recidive start het college doorgaans een herstellend traject.</text:p>
                </text:list-item>
                <text:list-item text:style-override="id1-3-2-2-6-6-3">
                  <text:number>2.</text:number>
                  <text:p text:style-name="al">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text:p>
                </text:list-item>
                <text:list-item text:style-override="id1-3-2-2-6-6-4">
                  <text:number>3.</text:number>
                  <text:p text:style-name="al">Recidive kan voor het college reden zijn om de overeenkomst te ontbinden.</text:p>
                </text:list-item>
              </text:list>
              <text:p text:style-name="al"/>
            </text:section>
            <text:section text:name="artikel_id1-3-2-2-6-7" text:style-name="artikel">
              <text:p text:style-name="artikel_kop_titel"><text:span text:style-name="artikel_kop_label">Artikel</text:span> <text:span text:style-name="artikel_kop_nr">20</text:span> Nadere maatregelen</text:p>
              <text:list text:style-name="id1-3-2-2-6-7-2">
                <text:list-item text:style-override="id1-3-2-2-6-7-2">
                  <text:number>1.</text:number>
                  <text:p text:style-name="al">Het college naast de in artikel 12 genoemde sancties besluiten tot:</text:p>
                </text:list-item>
                <text:list-item text:style-override="id1-3-2-2-6-7-3">
                  <text:number>a.</text:number>
                  <text:p text:style-name="al">Het opleggen van een cliëntenstop.</text:p>
                </text:list-item>
                <text:list-item text:style-override="id1-3-2-2-6-7-4">
                  <text:number>b.</text:number>
                  <text:p text:style-name="al">Het weigeren van het werken in onderaannemerschap</text:p>
                </text:list-item>
                <text:list-item text:style-override="id1-3-2-2-6-7-5">
                  <text:number>c.</text:number>
                  <text:p text:style-name="al">Het overplaatsen van cliënten naar een andere aanbieder;</text:p>
                </text:list-item>
                <text:list-item text:style-override="id1-3-2-2-6-7-6">
                  <text:number>d.</text:number>
                  <text:p text:style-name="al">Weigeren van het verzilveren van Pgb’s door de aanbieder. </text:p>
                </text:list-item>
                <text:list-item text:style-override="id1-3-2-2-6-7-7">
                  <text:number>e.</text:number>
                  <text:p text:style-name="al">Het weigeren van de betaling van het Pgb aan de betreffende aanbieder.</text:p>
                </text:list-item>
                <text:list-item text:style-override="id1-3-2-2-6-7-8">
                  <text:number>2.</text:number>
                  <text:p text:style-name="al">De aanbieder (en de cliënt met een Pgb) worden schriftelijk op de hoogte gesteld van de toepassing van dit artikel.</text:p>
                </text:list-item>
              </text:list>
              <text:p text:style-name="al"/>
            </text:section>
            <text:section text:name="artikel_id1-3-2-2-6-8" text:style-name="artikel">
              <text:p text:style-name="artikel_kop_titel"><text:span text:style-name="artikel_kop_label">Artikel</text:span> <text:span text:style-name="artikel_kop_nr">21</text:span> Ontbinding overeenkomst, weigeren uitvoering Pgb</text:p>
              <text:p text:style-name="al">Als sprake is van een overtreding kan het college besluiten:</text:p>
              <text:list text:style-name="id1-3-2-2-6-8-3">
                <text:list-item text:style-override="id1-3-2-2-6-8-3-1">
                  <text:number>1.</text:number>
                  <text:p text:style-name="al">De geldende overeenkomsten voor het leveren van zorg in natura met de betreffende aanbieder te ontbinden, onder de voorwaarden die daarvoor in de overeenkomst zijn bepaald. Het college kan vervolgens besluitende betaling te weigeren aan de betreffende aanbieder voor geleverde zorg.</text:p>
                </text:list-item>
                <text:list-item text:style-override="id1-3-2-2-6-8-3-2">
                  <text:number>2.</text:number>
                  <text:p text:style-name="al">De budgethouder te verbieden het Pgb uit te betalen aan de Pgb uitvoerder. </text:p>
                </text:list-item>
              </text:list>
              <text:p text:style-name="al"/>
            </text:section>
            <text:section text:name="artikel_id1-3-2-2-6-9" text:style-name="artikel">
              <text:p text:style-name="artikel_kop_titel"><text:span text:style-name="artikel_kop_label">Artikel</text:span> <text:span text:style-name="artikel_kop_nr">22</text:span> Nakomingsboete</text:p>
              <text:list text:style-name="id1-3-2-2-6-9-2">
                <text:list-item text:style-override="id1-3-2-2-6-9-2">
                  <text:number>1.</text:number>
                  <text:p text:style-name="al">Het college kan in geval van niet nakoming van de voorwaarden van een inkoopdocument voor Wmo 2015 en Jeugdwet betreffende de levering van de overeengekomen zorg, een nakomingsboete opleggen.</text:p>
                </text:list-item>
                <text:list-item text:style-override="id1-3-2-2-6-9-3">
                  <text:number>2.</text:number>
                  <text:p text:style-name="al">De hoogte van de nalevingsboete is opgenomen in bijlage 2.</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
              <text:p text:style-name="al"/>
            </text:section>
            <text:section text:name="artikel_id1-3-2-2-7-3" text:style-name="artikel">
              <text:p text:style-name="artikel_kop_titel"><text:span text:style-name="artikel_kop_label">Artikel</text:span> <text:span text:style-name="artikel_kop_nr">23</text:span> Verhouding tot instanties</text:p>
              <text:list text:style-name="id1-3-2-2-7-3-2">
                <text:list-item text:style-override="id1-3-2-2-7-3-2">
                  <text:number>1.</text:number>
                  <text:p text:style-name="al">In het kader van handhaving en naleving wordt er samengewerkt met noodzakelijke instanties.</text:p>
                </text:list-item>
                <text:list-item text:style-override="id1-3-2-2-7-3-3">
                  <text:number>2.</text:number>
                  <text:p text:style-name="al">Ingeval van een acute situatie waarin de zorgkwaliteit onvoldoende is, staat de continuering van de zorg voor de betrokken jeugdigen voorop en zal het college op basis van dit uitgangspunt handhavend op treden. </text:p>
                </text:list-item>
              </text:list>
              <text:p text:style-name="al"/>
            </text:section>
            <text:section text:name="artikel_id1-3-2-2-7-4" text:style-name="artikel">
              <text:p text:style-name="artikel_kop_titel"><text:span text:style-name="artikel_kop_label">Artikel</text:span> <text:span text:style-name="artikel_kop_nr">24</text:span> Verhouding tot het strafrecht</text:p>
              <text:list text:style-name="id1-3-2-2-7-4-2">
                <text:list-item text:style-override="id1-3-2-2-7-4-2">
                  <text:number>1.</text:number>
                  <text:p text:style-name="al">Geconstateerde overtredingen worden bestuursrechtelijk afgedaan. Indien het vermoeden bestaat dat een gedraging tevens als strafbaar feit is opgenomen in het Wetboek van Strafrecht, doet het college aangifte bij de politi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25</text:span> Slotbepaling</text:p>
              <text:list text:style-name="id1-3-2-2-8-3-2">
                <text:list-item text:style-override="id1-3-2-2-8-3-2">
                  <text:number>1.</text:number>
                  <text:p text:style-name="al">Deze beleidsregel treedt in werking op de dag na die van bekendmaking.</text:p>
                </text:list-item>
                <text:list-item text:style-override="id1-3-2-2-8-3-3">
                  <text:number/>
                  <text:p text:style-name="al"/>
                </text:list-item>
                <text:list-item text:style-override="id1-3-2-2-8-3-4">
                  <text:number>2.</text:number>
                  <text:p text:style-name="al">Deze beleidsregel wordt aangehaald als “Beleidsregel handhaving en naleving kwaliteit Wet Maatschappelijke Ondersteuning 2015 en Jeugdwet”.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3 maart 2021.</text:span></text:p>
            <text:p><text:span text:style-name="functie"/></text:p>
            <text:p><text:span text:style-name="functie">Het college voornoemd,</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Toelichting op artikelen </text:span>
        </text:p>
          <text:p text:style-name="al">
          <text:span text:style-name="nadrukvet">Artikel 1 Begripsbepaling</text:span>
        </text:p>
          <text:p text:style-name="al">Het aantal definities van artikel 1 is beperkt aangezien de wet (in artikel 1.1.1) al een flink aantal definities kent die ook bindend zijn voor deze beleidsregel. Ook de Algemene wet bestuursrecht (hierna: Awb) kent een aantal (definities) bepalingen die voor deze beleidsregel van toepassing zijn. </text:p>
          <text:p text:style-name="al">
          <text:span text:style-name="nadrukvet">Artikel 2 Reikwijdte</text:span>
        </text:p>
          <text:p text:style-name="al">De beleidsregel heeft betrekking op de voorziening(en) die op grond van de Wmo 2015, de Jeugdwet en Inkoopdocument Jeugdhulp Wmo en (deels) Huishoudelijke hulp Achterhoek wordt verstrekt en ziet zowel op de levering daarvan in zorg in natura als in een persoonsgebonden budget. </text:p>
          <text:p text:style-name="al">Het kwaliteitstoezicht ziet toe op de geboden kwaliteit van ondersteuning- en dienstverlening, maar ook op de aard en omvang ervan, de inzet van professionals en vrijwilligers, het naleven van voorschriften en afspraken.</text:p>
          <text:p text:style-name="al">Rechtsmatigheidsonderzoek gaat vooral over de vraag of het beschikbaar gestelde geld ingezet is voor het doel waarvoor het bedoeld is en ook als zodanig verantwoord is.</text:p>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text:p>
          <text:p text:style-name="al">Onderzoek naar calamiteiten, bijvoorbeeld suïcide of ernstige agressie met lichamelijke schade, worden eveneens niet openbaar gemaakt. Deze onderzoeken leiden te gemakkelijk naar individuele personen.</text:p>
          <text:p text:style-name="al">
          <text:span text:style-name="nadrukvet">Artikel 3 Prioriteitsbeleid</text:span>
        </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text:p>
          <text:p text:style-name="al">Het college kan aanvullende prioriteiten stellen bij het toezicht. Hierbij is de jaarrapportage van de toezichthouder een belangrijk uitgangspunt. Een voorbeeld van zo’n prioriteit zou kunnen zijn extra controle op de besteding van Pgb of het beleidsveld Beschermd Wonen. Het is uiteindelijk het college dat bepaald waar de prioriteiten voor het komende jaar dienen te liggen. </text:p>
          <text:p text:style-name="al">
          <text:span text:style-name="nadrukvet">Artikel 4 Onderzoeksrapport</text:span>
        </text:p>
          <text:p text:style-name="al">Overleg en overreding en herstelaanbod is een informeel instrument zonder juridische status en is niet opgenomen in wet- en regelgeving. Beide hebben als doel om de overtreding te doen beëindigen. Beide instrumenten worden maar één keer per inspectie toegepast, maar kunnen wel voormeerdere overtredingen binnen een inspectie worden aangeboden. Beëindiging van de overtreding moet binnen de onderzoeksperiode passen, bij voorkeur binnen een aantal dagen met een maximum van 4 weken en voorafgaand aan opstellen concept onderzoeks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 </text:p>
          <text:p text:style-name="al">Overleg en overreding</text:p>
          <text:p text:style-name="al">Overleg en overreding kan slechts worden ingezet als het gaat om bedrijfsmatige aanpassingen. Overleg betekent dat er een gesprek plaatsvindt tussen de toezichthouder en de aanbieder om een geconstateerde overtreding op te lossen. Bij overreding beïnvloedt de toezichthouder de aanbieder met als doel de aanbieder te overtuigen de tekortkoming(en) op te lossen. </text:p>
          <text:p text:style-name="al">Herstelaanbod</text:p>
          <text:p text:style-name="al">De aanbieder hoeft niet van het aanbod tot herstel gebruik te maken. Indien de aanbieder wel van het herstelaanbod gebruik wil maken, dan wordt hij hiervan schriftelijk op de hoogte gesteld, en de gemeente ontvangt een kopie hiervan. Toepassing van dit instrument is mogelijk voor alle kwaliteitsvereisten. Herbeoordeling kan plaatsvinden op locatie (praktijk) en op kantoor (document).</text:p>
          <text:p text:style-name="al">Herstelaanbod wordt niet toegepast indien:</text:p>
          <text:p text:style-name="al"/>
          <text:list text:style-name="id1-3-2-4-23">
            <text:list-item text:style-override="id1-3-2-4-23-1">
              <text:number>1.</text:number>
              <text:p text:style-name="al">de geconstateerde overtreding een recidivegeval betreft;</text:p>
            </text:list-item>
            <text:list-item text:style-override="id1-3-2-4-23-2">
              <text:number>2.</text:number>
              <text:p text:style-name="al">een groot aantal voorschriften niet nageleefd worden;</text:p>
            </text:list-item>
            <text:list-item text:style-override="id1-3-2-4-23-3">
              <text:number>3.</text:number>
              <text:p text:style-name="al">herstel niet binnen de maximale hersteltermijn van vier weken te realiseren is;</text:p>
            </text:list-item>
            <text:list-item text:style-override="id1-3-2-4-23-4">
              <text:number>4.</text:number>
              <text:p text:style-name="al">het college heeft bepaald dat overtredingen niet in aanmerking komen voor herstelaanbod, bijvoorbeeld vanwege lokale politieke keuzes.</text:p>
            </text:list-item>
          </text:list>
          <text:p text:style-name="al">
          <text:span text:style-name="nadrukvet">Artikel 5 Weigeren van medewerkingsplicht</text:span>
        </text:p>
          <text:p text:style-name="al">Algemeen</text:p>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text:p>
          <text:p text:style-name="al">De toezichthouder houdt rekening met de beginselen van proportionaliteit en subsidiariteit bij de uitoefening van zijn taken. De toezichthouder is daarnaast gebonden aan het evenredigheidsbeginsel (artikel 5:13 van de Awb).</text:p>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Het college kan besluiten- afhankelijk van de aard en ernst van de overtreding - dat er niet langer Pgb kan worden verzilverd bij deze aanbieder.</text:p>
          <text:p text:style-name="al">De aanbieder pleegt een strafbaar feit als hij opzettelijk geen medewerking verleent aan een vordering van de toezichthouder. Hiervoor kan een boete worden opgelegd of een celstraf.</text:p>
          <text:p text:style-name="al">De aanbieder die een maatwerkvoorziening levert en een derde aan wie ten laste van een persoonsgebonden budget betalingen worden gedaan zijn verplicht om aan het college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aanbieder aan het collegepersoonsgegevens verstrekt. Bijvoorbeeld in de situatie dat de aanbieder constateert dat somatische en psychogeriatrische klachten dusdanig verergeren dat de maatwerkvoorziening niet meer toereikend is en eventueel zelfs een aanvraag voor de langdurige intramurale zorgnodig is.</text:p>
          <text:p text:style-name="al">
          <text:span text:style-name="nadrukvet">Artikel 6 Openbaarmaking onderzoeksrapport</text:span>
        </text:p>
          <text:p text:style-name="al">Het college legt in deze beleidsregel vast dat in beginsel wordt overgegaan tot openbaarmaking vaneen onderzoeks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aanbieder.</text:p>
          <text:p text:style-name="al">De aanbieder wordt in de gelegenheid gesteld om een zienswijze in te dienen tegen het voornemen om het onderzoeks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text:span text:style-name="nadrukcur">Kamerstukken II </text:span>2014-2015, 34111, nr.4, p. 4-8). Het college maakt een afweging tussen het algemeen belang van openbaarmaking tegenover de belangen van de aanbieder en eventueel betrokken derden.</text:p>
          <text:p text:style-name="al">Tegen een besluit tot openbaarmaking staat bezwaar en beroep open. De feitelijke openbaarmaking vindt plaats drie weken nadat het besluit is bekendgemaakt. De aanbieder kan binnen deze drieweken een verzoek om een voorlopige voorziening doen. Indien een verzoek om voorlopige voorziening is gedaan, dan wordt openbaarmaking opgeschort totdat de voorzieningenrechter heeft beslist. </text:p>
          <text:p text:style-name="al">
          <text:span text:style-name="nadrukvet">Artikel 7 Reactie aanbieder</text:span>
        </text:p>
          <text:p text:style-name="al">Aan de aanbieder wordt de mogelijkheid geboden om een reactie te geven op de maatregel en/of het sanctiebesluit en/of het onderzoeks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De reactie van belanghebbende(n) mag maximaal 200 woorden bevatten. Indien de belanghebbende(n)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text:p>
          <text:p text:style-name="al">Onderdelen van de reactie die persoonsgegevens, bedrijfsnamen of bedrijfsgegevens van derden, reclame-uitingen, dan wel strafbare of aanstootgevende teksten bevatten, worden niet gepubliceerd. Indien de reactie meer dan 200 woorden bevat, wordt alleen de tekst van woord 1 t/m woord 200 openbaar gemaakt.</text:p>
          <text:p text:style-name="al">
          <text:span text:style-name="nadrukvet">Artikel 8 Duur openbaarmaking</text:span>
        </text:p>
          <text:p text:style-name="al">In de beleidsregel wordt opgenomen dat onderzoeksrapporten die openbaar zijn gemaakt, gedurende vijf jaar na het tijdstip van openbaarmaking algemeen beschikbaar blijven. De afdeling Bestuursrechtspraak van de Raad van State stelt dat een termijn van openbaarmaking van vijf jaar niet onredelijk is. De openbaarmaking zal in de regelplaats vinden via publicatie van deze documenten op een website. Voor de duur van de termijn is aansluiting gezocht bij het bepaalde voor openbaarmaking van inspectiegegevens op het terrein van de Jeugdwet. </text:p>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text:p>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p text:style-name="al">
          <text:span text:style-name="nadrukvet">Artikel 9 Schakelbepaling</text:span>
        </text:p>
          <text:p text:style-name="al">Het college kan ook tot openbaarmaking van een onderzoeksrapport overgaan wanneer er sprake is van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aanbieder of de aanbieder vragen om zelf onderzoek naar de calamiteit te doen. Van dit onderzoek wordt rapport opgemaakt. In het rapport wordt opgenomen of en zo ja welke verbetermaatregelen genomen moeten worden. Doel van het calamiteiten toezicht en het onderzoeken van calamiteiten is het verbeteren van de kwaliteit van de aangeboden ondersteuning. </text:p>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 </text:p>
          <text:p text:style-name="al">
          <text:span text:style-name="nadrukvet">Artikel 10 Jaarlijkse rapportage</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 </text:p>
          <text:p text:style-name="al">
          <text:span text:style-name="nadrukvet">Artikel 11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text:p>
          <text:list text:style-name="id1-3-2-4-50">
            <text:list-item text:style-override="id1-3-2-4-50-1">
              <text:number>1.</text:number>
              <text:p text:style-name="al">de beschouwingen van de toezichthouder en de reactie van de houder;</text:p>
            </text:list-item>
            <text:list-item text:style-override="id1-3-2-4-50-2">
              <text:number>2.</text:number>
              <text:p text:style-name="al">aanvullende afstemming met de houder (eventueel in een gesprek) en aanvullende afstemming met de toezichthouder;</text:p>
            </text:list-item>
            <text:list-item text:style-override="id1-3-2-4-50-3">
              <text:number>3.</text:number>
              <text:p text:style-name="al">de ernst van de tekortkoming;</text:p>
            </text:list-item>
            <text:list-item text:style-override="id1-3-2-4-50-4">
              <text:number>4.</text:number>
              <text:p text:style-name="al">de context van de tekortkoming/situatie en de houding en bereidheid van de houder tot aanpassing.</text:p>
            </text:list-item>
          </text:list>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 </text:p>
          <text:p text:style-name="al">
          <text:span text:style-name="nadrukvet">Artikel 12 Preventieve handelingen</text:span>
        </text:p>
          <text:p text:style-name="al">Indien het aanneembaar is dat de aanbieder niet zal voldoen aan de wet(ten)- en inkoopvoorwaarden, dan kan het college handelingen en besluiten nemen om de overtreding te voorkomen. Dit artikel wordt ingezet wanneer aanbieder er blijkt van geeft niet gemotiveerd te zijn de regels na te leven. Het is dus niet altijd noodzakelijk dat er sprake is van een feitelijke overtreding voordat een last onder dwangsom kan worden opgelegd. Dit is geregeld in artikel 5:7 Awb.</text:p>
          <text:p text:style-name="al">
          <text:span text:style-name="nadrukvet">Informeel traject artikelen 12 t/m 13</text:span>
        </text:p>
          <text:p text:style-name="al">
          <text:span text:style-name="nadrukvet">Artikel 13 Algemeen</text:span>
        </text:p>
          <text:p text:style-name="al">Een advies, advies- of stimuleringsmaatregel of corrigerende maatregel is een informeel instrument. De keuze, welk instrument in te zetten wordt gebaseerd op de beoordelingsfactoren die zijn opgenomen in bijlage I.</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 </text:p>
          <text:p text:style-name="al">Actieve openbaarmaking van de onderzoeksrapporten is een stimulerende maatregel, die tevens een corrigerend effect kan hebben. Stimulering vindt vooral plaats door verwijzing naar <text:span text:style-name="nadrukcur">best practices</text:span>. </text:p>
          <text:p text:style-name="al">Een aanbieder kan advies vragen aan de toezichthouder of aan medewerkers van de gemeente die belast zijn met inkoop of contractbeheer. Indien het een advies betreft die ziet op een overtreden norm, dan is het gegeven advies niet vrijblijvend.</text:p>
          <text:p text:style-name="al">Een normoverdragend gesprek voeren of een schriftelijke waarschuwing geven houdt in dat het college de aanbieder mondeling of schriftelijk uitleg geeft over de overtreden norm. De aanbieder wordt gewaarschuwd dat zij in overtreding is van wet- en regelgeving.</text:p>
          <text:p text:style-name="al">In het verbeterplan moet in ieder geval worden vermeld:</text:p>
          <text:list text:style-name="id1-3-2-4-62">
            <text:list-item text:style-override="id1-3-2-4-62-1">
              <text:number>1.</text:number>
              <text:p text:style-name="al">hoe de aanbieder aan de overtreden norm gaat voldoen;</text:p>
            </text:list-item>
            <text:list-item text:style-override="id1-3-2-4-62-2">
              <text:number>2.</text:number>
              <text:p text:style-name="al">hoe de aanbieder voorkomt dat de norm in de toekomst zal worden overtreden;</text:p>
            </text:list-item>
            <text:list-item text:style-override="id1-3-2-4-62-3">
              <text:number>3.</text:number>
              <text:p text:style-name="al">de uit te voeren activiteiten en bijbehorend tijdpad;</text:p>
            </text:list-item>
          </text:list>
          <text:p text:style-name="al">De toezichthouder onderzoekt of het verbeterplan tot voldoende resultaat heeft geleid en of bij onvoldoende resultaat of dit verwijtbaar is aan de aanbieder.</text:p>
          <text:p text:style-name="al">
          <text:span text:style-name="nadrukvet">Artikel 14 Verscherpt toezicht</text:span>
        </text:p>
          <text:p text:style-name="al">Het college verwacht dat een aanbieder in de periode van verscherpt toezicht intensief zal werken aan de vereiste verbeteringen. Tijdens deze periode wordt er nauw contact gehouden met de aanbieder, worden er voortgangsgesprekken gehouden. Ten tijde van het verscherpte toezicht is het mogelijk dat er een inspectiebezoek plaatsvindt. Voor de beoordeling of de aanbieder heeft voldaan wordt een eindtoets uitgevoerd. </text:p>
          <text:p text:style-name="al">
          <text:span text:style-name="nadrukvet">Herstellend traject, artikelen 14 t/m 17</text:span>
        </text:p>
          <text:p text:style-name="al">
          <text:span text:style-name="nadrukvet">Artikel 15 Algemeen</text:span>
        </text:p>
          <text:p text:style-name="al">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 </text:p>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ieder kenbaar is neergelegd in de wet- en regelgeving (artikel 5:4 van de Awb).</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 </text:p>
          <text:p text:style-name="al">Dwangsom</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 eerste lid van de Awb heeft het in elk geval alleen over “de overtreder”.</text:p>
          <text:p text:style-name="al">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text:p>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 </text:p>
          <text:p text:style-name="al">
          <text:span text:style-name="nadrukvet">Artikel 16 Voornemen last onder bestuursdwang of dwangsom</text:span>
        </text:p>
          <text:list text:style-name="id1-3-2-4-79">
            <text:list-item text:style-override="id1-3-2-4-79-1">
              <text:number>1.</text:number>
              <text:p text:style-name="al">Bij het opleggen van een sanctie zijn er drie fasen te onderscheiden:</text:p>
            </text:list-item>
          </text:list>
          <text:list text:style-name="id1-3-2-4-80">
            <text:list-item text:style-override="id1-3-2-4-80-1">
              <text:number>1.</text:number>
              <text:p text:style-name="al">De eerste fase is de vooraankondiging. Het college geeft dan aan dat ze van plan is om een herstelsanctie op te leggen wanneer de overtreding blijft voortduren.</text:p>
            </text:list-item>
          </text:list>
          <text:list text:style-name="id1-3-2-4-81">
            <text:list-item text:style-override="id1-3-2-4-81-1">
              <text:number>1.</text:number>
              <text:p text:style-name="al">Daarna neemt het college een besluit tot het opleggen van een sanctie. De aanbieder heeft dan een bepaalde periode de tijd om de overtreding te herstellen.</text:p>
            </text:list-item>
          </text:list>
          <text:list text:style-name="id1-3-2-4-82">
            <text:list-item text:style-override="id1-3-2-4-82-1">
              <text:number>1.</text:number>
              <text:p text:style-name="al">Doet de aanbieder dat niet, dan kan het college bestuursdwang toepassen of verbeurd de aanbieder een dwangsom.</text:p>
            </text:list-item>
          </text:list>
          <text:p text:style-name="al">Wanneer er sprake is van een zodanig spoedeisend acute situatie, dan wordt er geen dwangsom opgelegd, maar wordt (spoed)bestuursdwang toegepast. In dat geval wordt geen of een zeer korte begunstigingstermijn geboden. In deze situatie wordt afgezien van het doen uitgaan vaneen vooraankondiging en het vragen van een reactie.</text:p>
          <text:p text:style-name="al">
          <text:span text:style-name="nadrukvet">Artikel 17 Hoogte last onder dwangsom</text:span>
        </text:p>
          <text:list text:style-name="id1-3-2-4-85">
            <text:list-item text:style-override="id1-3-2-4-85-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slechts één controlemoment heeft in te plannen om te constateren of de overtreding beëindigdis. Dit heeft voordelen voor de efficiënte inzet van de beperkte capaciteit van het ambtelijk apparaat.</text:p>
            </text:list-item>
          </text:list>
          <text:list text:style-name="id1-3-2-4-86">
            <text:list-item text:style-override="id1-3-2-4-86-1">
              <text:number>1.</text:number>
              <text:p text:style-name="al">Bij het bepalen van de hoogte van de dwangsom gelden de volgende algemene uitgangspunten voor de maximale hoogte:</text:p>
              <text:list text:style-name="id1-3-2-4-86-1-3">
                <text:list-item text:style-override="id1-3-2-4-86-1-3-1">
                  <text:number>1.</text:number>
                  <text:p text:style-name="al">het bedrag moet voldoende afschrikwekkend zijn om de overtreder te stimuleren de overtreding uit eigen beweging te beëindigen binnen de begunstigingstermijn zonder dat een dwangsom wordt verbeurd:</text:p>
                </text:list-item>
              </text:list>
            </text:list-item>
          </text:list>
          <text:list text:style-name="id1-3-2-4-87">
            <text:list-item text:style-override="id1-3-2-4-87-1">
              <text:number>1.</text:number>
              <text:p text:style-name="al">het bedrag moet in redelijke verhouding staan tot de aard en ernst van de overtreding (de mate waarin de overtreding leidt tot verslechtering van de kwaliteit van zorg);</text:p>
            </text:list-item>
          </text:list>
          <text:list text:style-name="id1-3-2-4-88">
            <text:list-item text:style-override="id1-3-2-4-88-1">
              <text:number>1.</text:number>
              <text:p text:style-name="al">de geschatte kosten om de overtreding te beëindigen moeten hoger zijn dan het geschatte financiële voordeel van de overtreder bij het laten voortduren van de overtreding:</text:p>
            </text:list-item>
          </text:list>
          <text:list text:style-name="id1-3-2-4-89">
            <text:list-item text:style-override="id1-3-2-4-89-1">
              <text:number>1.</text:number>
              <text:p text:style-name="al">de financiële omstandigheden van de overtreder spelen in beginsel geen rol bij het bepalen van de hoogte van de dwangsom. </text:p>
            </text:list-item>
          </text:list>
          <text:p text:style-name="al">Op basis van deze criteria heeft het college alle overtredingen ingedeeld in categorie laag, midden of hoog. Voor elk van deze prioriteitsniveaus is een andere hoogte van de dwangsom voorgeschreven.</text:p>
          <text:list text:style-name="id1-3-2-4-91">
            <text:list-item text:style-override="id1-3-2-4-91-1">
              <text:number>1.</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18 Begunstigingstermijn</text:span>
        </text:p>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text:span text:style-name="nadrukcur">AB </text:span>2002, 147). Hoofdregel is echter dat in zo’n geval geen termijn wordt geboden. Een begunstigingstermijn mag ook niet zodanig lang zijn dat er in feite sprake is van bestuurlijk gedogen van een overtreding (zie ABRvS 23 maart 2005, <text:span text:style-name="nadrukcur">NJB </text:span>2005 en ABRvS 30 mei 2007, <text:span text:style-name="nadrukcur">AB</text:span>2007, 218).</text:p>
          <text:p text:style-name="al">
          <text:span text:style-name="nadrukvet">Artikel 19 Recidive</text:span>
        </text:p>
          <text:p text:style-name="al">Bij het niet voldoen aan de eerste last onder dwangsom kan besloten worden om bij een nieuwbesluit een hogere dwangsom op te leggen, dan wel alsnog bestuursdwang toe te passen, waarbij gewezen wordt op een verbod van samenloop van herstelsancties.</text:p>
          <text:p text:style-name="al">Indien sprake is van herhaling van een overtreding waarvoor in het verleden (binnen de afgelopen vijf jaren) reeds een dwangsombeschikking is afgegeven, wordt de te stellen dwangsom verdubbeld. Immers er is kennelijk onvoldoende prikkeling geweest om de overtreding te beëindigen.</text:p>
          <text:p text:style-name="al">
          <text:span text:style-name="nadrukvet">Artikel 20 Nadere maatregelen</text:span>
        </text:p>
          <text:p text:style-name="al">Op het moment van vaststellen van dit beleid is de jurisprudentie rondom het weigeren van het verzilveren van het Pgb nog volop in ontwikkeling. Op korte termijn wordt een uitspraak van de Centrale Raad van Beroep verwacht over de vraag of een aanbieder belanghebbende is bij het weigeren van het verzilveren van een Pgb. Advocaat-Generaal Widdershoven heeft hier over op 7 november 2018 een conclusie uitgebracht (ECLI:NL:CRVB:2018:3474).</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p text:style-name="al">In beginsel is het uitgangspunt dat het weigeren van het verzilveren van het Pgb bij aanbieder alleen volgt wanneer uit een herinspectie blijkt dat de aanbieder nog steeds niet voldoet aan de kwaliteitsvereisten. Immers de 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 </text:p>
          <text:p text:style-name="al">Indien er overtreding wordt geconstateerd is het wenselijk dat de cliënt en de 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text:p>
          <text:p text:style-name="al">
          <text:span text:style-name="nadrukvet">Artikel 21 Ontbinding overeenkomst, weigeren uitbetaling Pgb</text:span>
        </text:p>
          <text:p text:style-name="al">De meest verstrekkende maatregel is niet meer gericht op herstel, maar op het definitief voorkomen van herhaling van de overtredingen. In het geval van een overeenkomst (zorg in natura) wordt de overeenkomst ontbonden. </text:p>
          <text:p text:style-name="al">In geval van een Pgb wordt uitbetaling aan de Pgb aanbieder geweigerd. De Pgb houder zal in dat geval de overeenkomst met de aanbieder ontbinden.</text:p>
          <text:p text:style-name="al">
          <text:span text:style-name="nadrukvet">Artikel 22 Nakomingsboete</text:span>
        </text:p>
          <text:p text:style-name="al">Voor een aantal overtredingen is een boete opgenomen. Betaling van de boete betekent niet dat daarmee de overtreding afgekocht is. De overtreding zal hersteld moeten worden. Ook kan het college besluiten om alsnog de overeenkomst te beëindigen.</text:p>
          <text:p text:style-name="al">
          <text:span text:style-name="nadrukvet">Artikel 23 Verhouding tot instanties</text:span>
        </text:p>
          <text:p text:style-name="al">Indien een aanbieder tekortschiet in de jeugdhulp, kan dit aanleiding zijn om hiervan melding te maken bij de IGJ. Er is een goede samenwerking tussen de IGJ en de toezichthouders van de gemeenten; bevindingen van de toezichthouders worden actief met de IGJ gedeeld. Voor de IGJ kan dit aanleiding zijn om zelf onderzoek uit te voeren naar de betreffende aanbieder.</text:p>
          <text:p text:style-name="al">IGJ en gemeenten houden toezicht op de jeugdhulp. Zij voeren regelmatig overleg over de wijze waarop samengewerkt wordt of de verdeling van taken en rollen. Bovendien maken de gemeenten actief melding bij de Nederlandse Zorgautoriteit (NZa) van zaken die een grove overtreding zijn van wet- en regelgeving of (vermoedens van) fraude. </text:p>
          <text:p text:style-name="al">Het zorgkantoor is verantwoordelijk voor de financiering van voorzieningen van de Wet Langdurige Zorg (WLZ). Aanbieders bieden vaak een combinatie van Wmo 2015, Jeugdwet en WLZ gefinancierde ondersteuning aan. Wordt een overtreding geconstateerd, dan kan dit aanleiding zijn om hiervan melding te doen bij het Zorgkantoor. Tussen zorgkantoor en de toezichthouder kunnen gegevens uitgewisseld worden om verdergaand inzicht in een situatie te krijgen en een overtreding te doen beëindigen. Het zorgkantoor bepaalt zelf of en welke actie het onderneemt. </text:p>
          <text:p text:style-name="al">De SVB is verantwoordelijk voor de uitbetaling van het Pgb. Hiertoe heeft de SVB contacten met zowel Pgb Budgethouders als gemeenten. In geval van een overtreding kan dit aanleiding zijn om hiervan melding te doen bij de SVB. Tussen SVB en de toezichthouder kunnen gegevens uitgewisseld worden om verdergaand inzicht in een situatie te krijgen en een overtreding te doen beëindigen. De SVB bepaalt verder zelf of en welke actie het onderneemt.</text:p>
          <text:p text:style-name="al">
          <text:span text:style-name="nadrukvet">Artikel 24 Verhouding tot het strafrecht</text:span>
        </text:p>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text:p>
          <text:p text:style-name="al">
          <text:span text:style-name="nadrukvet">Artikel 25 Slotbepaling</text:span>
        </text:p>
          <text:p text:style-name="al">Geen toelichting op dit artikel verei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55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TERMS.alternative">Beleidsregel handhaving en naleving kwaliteit Wet Maatschappelijke Ondersteuning 2015 en Jeugdwet</meta:user-defined>
    <dc:language>nl</dc:language>
    <meta:user-defined meta:name="OVERHEIDop.locatietype/OVERHEIDop.gebiedsmarkering">Gemeente</meta:user-defined>
    <meta:user-defined meta:name="DC.title">Beleidsregel handhaving en naleving kwaliteit Wet maatschappelijke ondersteuning 2015 en Jeugdwet</meta:user-defined>
    <meta:user-defined meta:name="DCTERMS.W3CDTF/DCTERMS.available">2023-05-17</meta:user-defined>
    <meta:user-defined meta:name="OVERHEIDop.externeBijlage">Bijlagen bij beleidsregel|exb-2023-24444</meta:user-defined>
    <meta:user-defined meta:name="DCTERMS.W3CDTF/OVERHEIDop.jaargang">2023</meta:user-defined>
    <meta:user-defined meta:name="OVERHEIDop.publicationIssue">215539</meta:user-defined>
    <meta:user-defined meta:name="OVERHEIDop.betreftRegeling">CVDR695971_1</meta:user-defined>
    <meta:user-defined meta:name="xs:date/OVERHEIDop.startdatum">2023-05-18</meta:user-defined>
    <meta:user-defined meta:name="OVERHEIDop.GmbID/DC.identifier">gmb-2023-215539</meta:user-defined>
    <meta:user-defined meta:name="OVERHEIDop.versieInformatie"/>
  </office:meta>
</office:document-meta>
</file>