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ert Cuyplaan 198B 3764TW Soest, Albert Cuyplaan Soest, kappen van een boom AC198B</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besloten om de beslistermijn voor de aanvraag met zaaknummer 517908 voor een omgevingsvergunning voor het kappen van een boom AC198B op locatie Albert Cuyplaan 198B 3764TW Soest, Albert Cuyplaa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7908</meta:user-defined>
    <meta:user-defined meta:name="DCTERMS.abstract">kappen van een boom AC198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Albert Cuyplaan 198B 3764TW Soest, Albert Cuyplaan Soest, kappen van een boom AC198B</meta:user-defined>
    <meta:user-defined meta:name="DCTERMS.W3CDTF/DCTERMS.available">2023-05-17</meta:user-defined>
    <meta:user-defined meta:name="DCTERMS.W3CDTF/OVERHEIDop.jaargang">2023</meta:user-defined>
    <meta:user-defined meta:name="OVERHEIDop.publicationIssue">215536</meta:user-defined>
    <meta:user-defined meta:name="OVERHEIDop.GmbID/DC.identifier">gmb-2023-215536</meta:user-defined>
    <meta:user-defined meta:name="OVERHEIDop.versieInformatie"/>
  </office:meta>
</office:document-meta>
</file>