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paardenstal Klapstraat 13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apstraat 13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lapstraat 13  , Afferden, Klapstraat 13, 6654AL Afferden (230208SOM), 2023-05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55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paardenstal Klapstraat 13, Affer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35</meta:user-defined>
    <meta:user-defined meta:name="OVERHEIDop.GmbID/DC.identifier">gmb-2023-215535</meta:user-defined>
    <meta:user-defined meta:name="OVERHEIDop.versieInformatie"/>
  </office:meta>
</office:document-meta>
</file>