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73861, Mare 7 2642J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OLO-nummer: 7573861</text:p>
            <text:p text:style-name="common-al">Locatie: Mare 7 2642JZ Pijnacker</text:p>
            <text:p text:style-name="common-al">Datum besluit: 11-05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55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512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7573861, Mare 7 2642JZ Pijnack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34</meta:user-defined>
    <meta:user-defined meta:name="OVERHEIDop.GmbID/DC.identifier">gmb-2023-215534</meta:user-defined>
    <meta:user-defined meta:name="OVERHEIDop.versieInformatie"/>
  </office:meta>
</office:document-meta>
</file>