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evenementenvergunningen in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Elvisdag en Nautische dag op de dorpshaven in <text:span text:style-name="nadrukvet">Numansdorp </text:span>op de volgende dagen en tijden:</text:p>
            <text:p text:style-name="common-al"/>
            <text:list text:style-name="id1-3-2-1-1-3">
              <text:list-item text:style-override="id1-3-2-1-1-3-1">
                <text:number>1.</text:number>
                <text:p text:style-name="al">Elvisdag op donderdag 18 mei 2023 van 13:00 tot 23:00 uur;</text:p>
              </text:list-item>
              <text:list-item text:style-override="id1-3-2-1-1-3-2">
                <text:number>2.</text:number>
                <text:p text:style-name="al">Muziekavond op vrijdag 19 mei 2023 van 20:00 tot 24:00 en zaterdag 20 mei 2023 van 00:00 uur tot 01:00 uur;</text:p>
              </text:list-item>
            </text:list>
            <text:p text:style-name="common-al">Hollandse middag &amp; Apres Ski avond op zaterdag 20 mei 2023 van 15:00 tot 24:00 uur en zondag 21 mei 2023 van 00:00 tot 01:00 uur, verzonden 11 mei 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5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en in Numansdorp</meta:user-defined>
    <meta:user-defined meta:name="DCTERMS.W3CDTF/DCTERMS.available">2023-05-17</meta:user-defined>
    <meta:user-defined meta:name="DCTERMS.W3CDTF/OVERHEIDop.jaargang">2023</meta:user-defined>
    <meta:user-defined meta:name="OVERHEIDop.publicationIssue">215533</meta:user-defined>
    <meta:user-defined meta:name="OVERHEIDop.GmbID/DC.identifier">gmb-2023-215533</meta:user-defined>
    <meta:user-defined meta:name="OVERHEIDop.versieInformatie"/>
  </office:meta>
</office:document-meta>
</file>