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20 te Erp</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op locatie Heuvelberg 20 te Erp. De aanvraag is geregistreerd onder zaaknummer OV-2023-0367. De aanvraag betreft het vervangen van het melkgebouw, aanpassen nok stal, stal voorzien van nieuw dak en vervangen vloer, verhuizen dieren en aanpassen indeling stal en omvat de volgen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53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berg 20 te Erp</meta:user-defined>
    <meta:user-defined meta:name="DCTERMS.W3CDTF/DCTERMS.available">2023-05-17</meta:user-defined>
    <meta:user-defined meta:name="DCTERMS.W3CDTF/OVERHEIDop.jaargang">2023</meta:user-defined>
    <meta:user-defined meta:name="OVERHEIDop.publicationIssue">215530</meta:user-defined>
    <meta:user-defined meta:name="OVERHEIDop.GmbID/DC.identifier">gmb-2023-215530</meta:user-defined>
    <meta:user-defined meta:name="OVERHEIDop.versieInformatie"/>
  </office:meta>
</office:document-meta>
</file>