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 woning, Willem Klooslaan 7A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9174</text:p>
            <text:p text:style-name="common-al">Ingekomen: 12-05-2023 00:00</text:p>
            <text:p text:style-name="common-al">Locatie: Willem Klooslaan 7A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9174" xlink:type="simple">publicatiesomgevingsvergunningen@leiden.nl</text:a> de volgende gegevens:</text:p>
            <text:p text:style-name="common-al">-het kenmerk van de aanvraag: Z/23/35291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52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2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9174</meta:user-defined>
    <meta:user-defined meta:name="DCTERMS.abstract">uitbouwen achterzijde woning</meta:user-defined>
    <dc:language>nl</dc:language>
    <meta:user-defined meta:name="OVERHEIDop.locatietype/OVERHEIDop.gebiedsmarkering">Punt</meta:user-defined>
    <meta:user-defined meta:name="DC.title">Aanvraag omgevingsvergunning, uitbouwen achterzijde woning, Willem Klooslaan 7A 2321BH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00_7798305_16838985...|exb-2023-24442</meta:user-defined>
    <meta:user-defined meta:name="OVERHEIDop.publicationIssue">215529</meta:user-defined>
    <meta:user-defined meta:name="OVERHEIDop.GmbID/DC.identifier">gmb-2023-215529</meta:user-defined>
    <meta:user-defined meta:name="OVERHEIDop.versieInformatie"/>
  </office:meta>
</office:document-meta>
</file>