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ontheffing voorwerp op of aan de weg plaatsen steiger op de locatie Spoorstraat 20, 2871 T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05-2023 een besluit genomen op de aanvraag met zaaknummer 19311102666 voor een voorwerp op of aan de weg plaatsen ontheffing voor ontheffing voorwerp op of aan de weg plaatsen steiger op de locatie Spoorstraat 20, 2871 TN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5528</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528</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528</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102666</meta:user-defined>
    <dc:language>nl</dc:language>
    <meta:user-defined meta:name="OVERHEIDop.locatietype/OVERHEIDop.gebiedsmarkering">Punt</meta:user-defined>
    <meta:user-defined meta:name="DC.title">Kennisgeving besluit op aanvraag voor ontheffing voorwerp op of aan de weg plaatsen steiger op de locatie Spoorstraat 20, 2871 TN Schoonhoven</meta:user-defined>
    <meta:user-defined meta:name="DCTERMS.W3CDTF/DCTERMS.available">2023-05-17</meta:user-defined>
    <meta:user-defined meta:name="DCTERMS.W3CDTF/OVERHEIDop.jaargang">2023</meta:user-defined>
    <meta:user-defined meta:name="OVERHEIDop.publicationIssue">215528</meta:user-defined>
    <meta:user-defined meta:name="OVERHEIDop.GmbID/DC.identifier">gmb-2023-215528</meta:user-defined>
    <meta:user-defined meta:name="OVERHEIDop.versieInformatie"/>
  </office:meta>
</office:document-meta>
</file>