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mei 2023 een evenementenvergunning verleend voor aanvraag vergunning Zomerspektakel 2023 op 17 en 18 jun 2023 op de locatie te Nederhorst den Berg (zaaknummer Z.7734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6 me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552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2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2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te Nederhorst den Ber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522</meta:user-defined>
    <meta:user-defined meta:name="OVERHEIDop.GmbID/DC.identifier">gmb-2023-215522</meta:user-defined>
    <meta:user-defined meta:name="OVERHEIDop.versieInformatie"/>
  </office:meta>
</office:document-meta>
</file>