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en in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braderie op de Nautische dag op 20 mei 2023 van 08.00 uur tot 18.00 uur aan de Voorstraat, Burg. De Zeeuwstraat en het Flohilplein in <text:span text:style-name="nadrukvet">Numansdorp</text:span>, verzonden 12 mei 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5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en in Numansdorp</meta:user-defined>
    <meta:user-defined meta:name="DCTERMS.W3CDTF/DCTERMS.available">2023-05-17</meta:user-defined>
    <meta:user-defined meta:name="DCTERMS.W3CDTF/OVERHEIDop.jaargang">2023</meta:user-defined>
    <meta:user-defined meta:name="OVERHEIDop.publicationIssue">215520</meta:user-defined>
    <meta:user-defined meta:name="OVERHEIDop.GmbID/DC.identifier">gmb-2023-215520</meta:user-defined>
    <meta:user-defined meta:name="OVERHEIDop.versieInformatie"/>
  </office:meta>
</office:document-meta>
</file>