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ligatorstraat 45 Nijmegen: verwijderen van asbest - bron 1 - 2 - 3 - 4 - 7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23</text:p>
            <text:p text:style-name="common-al">
            <text:span text:style-name="nadrukvet">Omschrijving: </text:span>verwijderen van asbest - bron 1 - 2 - 3 - 4 - 7 (Alligatorstraat 4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088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74A1EE89-53C0-4F5E-BD7F-9C5DA89B1067" xlink:type="simple">http://www.nijmegen.nl/vergunningpagina/?guid=74A1EE89-53C0-4F5E-BD7F-9C5DA89B106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51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1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1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ligatorstraat 45 Nijmegen: verwijderen van asbest - bron 1 - 2 - 3 - 4 - 7 - meldingen - Melding ontvang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515</meta:user-defined>
    <meta:user-defined meta:name="OVERHEIDop.GmbID/DC.identifier">gmb-2023-215515</meta:user-defined>
    <meta:user-defined meta:name="OVERHEIDop.versieInformatie"/>
  </office:meta>
</office:document-meta>
</file>