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72 Nijmegen: kamerverhuurvergunning voor het verhuren van drie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23</text:p>
            <text:p text:style-name="common-al">
            <text:span text:style-name="nadrukvet">Omschrijving: </text:span>kamerverhuurvergunning voor het verhuren van drie kamers (Molukkenstraat 72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3.104076.01</text:p>
            <text:p text:style-name="common-al">
            <text:span text:style-name="nadrukvet">Product: </text:span>onttrekkingsvergunning</text:p>
            <text:p text:style-name="common-al">
            <text:span text:style-name="nadrukvet">Ontvangst: </text:span>11-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woonruimteontrekking?</text:p>
            <text:p text:style-name="common-al">De gemeente heeft de aanvraag ontvangen op de hierboven aangegeven datum van ontvangst. De gemeente neemt daarover waarschijnlijk binnen dertien weken een besluit. Over dit besluit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2E8EAF3-2ADD-4FFB-BD54-C0E17A97D582" xlink:type="simple">http://www.nijmegen.nl/vergunningpagina/?guid=12E8EAF3-2ADD-4FFB-BD54-C0E17A97D5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51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1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1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ukkenstraat 72 Nijmegen: kamerverhuurvergunning voor het verhuren van drie kamers - onttrekkingsvergunning - Aanvraag ontvangen</meta:user-defined>
    <meta:user-defined meta:name="DCTERMS.W3CDTF/DCTERMS.available">2023-05-17</meta:user-defined>
    <meta:user-defined meta:name="DCTERMS.W3CDTF/OVERHEIDop.jaargang">2023</meta:user-defined>
    <meta:user-defined meta:name="OVERHEIDop.publicationIssue">215513</meta:user-defined>
    <meta:user-defined meta:name="OVERHEIDop.GmbID/DC.identifier">gmb-2023-215513</meta:user-defined>
    <meta:user-defined meta:name="OVERHEIDop.versieInformatie"/>
  </office:meta>
</office:document-meta>
</file>