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Hoetdwarsstraat 67 en 69 Nijmegen: samenvoegen van 2 woningen door het verwijderen van een woningscheidende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samenvoegen van 2 woningen door het verwijderen van een woningscheidende wand (ten Hoetdwarsstraat 67 en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65.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C534CB2-22DE-4B89-BA7F-D3AB2ABDF396" xlink:type="simple">http://www.nijmegen.nl/vergunningpagina/?guid=2C534CB2-22DE-4B89-BA7F-D3AB2ABDF3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5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n Hoetdwarsstraat 67 en 69 Nijmegen: samenvoegen van 2 woningen door het verwijderen van een woningscheidende wand - omgevingsvergunning - Aanvraag ontvangen</meta:user-defined>
    <meta:user-defined meta:name="DCTERMS.W3CDTF/DCTERMS.available">2023-05-17</meta:user-defined>
    <meta:user-defined meta:name="DCTERMS.W3CDTF/OVERHEIDop.jaargang">2023</meta:user-defined>
    <meta:user-defined meta:name="OVERHEIDop.publicationIssue">215512</meta:user-defined>
    <meta:user-defined meta:name="OVERHEIDop.GmbID/DC.identifier">gmb-2023-215512</meta:user-defined>
    <meta:user-defined meta:name="OVERHEIDop.versieInformatie"/>
  </office:meta>
</office:document-meta>
</file>