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en Burgemeester Daleslaan 23  Nijmegen: intrekking GGO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intrekking GGO (Weg door Jonkerbos 100 en Burgemeester Daleslaan 23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W.Z22.109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28-03-2023</text:p>
            <text:p text:style-name="common-al">
            <text:span text:style-name="nadrukvet">Einddatum zienswijze: </text:span>08-05-2023</text:p>
            <text:p text:style-name="common-al">
            <text:span text:style-name="nadrukvet">Definitieve beschikking verzonden: </text:span>12-05-2023</text:p>
            <text:p text:style-name="common-al">
            <text:span text:style-name="nadrukvet">Definitieve beschikking ter inzage gelegd: </text:span>18-05-2023</text:p>
            <text:p text:style-name="common-al">
            <text:span text:style-name="nadrukvet">Einddatum bezwaartermijn: </text:span>23-06-2023</text:p>
            <text:p text:style-name="common-al">
            <text:span text:style-name="nadrukvet">Einddatum beroeptermijn: </text:span>29-06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mei 2023 tot en met 2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017AAF4D-017D-426F-B297-BC4A1166DA55" xlink:type="simple">http://www.nijmegen.nl/vergunningpagina/?guid=017AAF4D-017D-426F-B297-BC4A1166DA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g door Jonkerbos 100 en Burgemeester Daleslaan 23  Nijmegen: intrekking GGO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11</meta:user-defined>
    <meta:user-defined meta:name="OVERHEIDop.GmbID/DC.identifier">gmb-2023-215511</meta:user-defined>
    <meta:user-defined meta:name="OVERHEIDop.versieInformatie"/>
  </office:meta>
</office:document-meta>
</file>