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3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(Zwanenveld 233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4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80A1CA0-8322-435D-A0C6-B77A72A7F7A5" xlink:type="simple">http://www.nijmegen.nl/vergunningpagina/?guid=180A1CA0-8322-435D-A0C6-B77A72A7F7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5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337 Nijmegen: verwijderen van asbest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08</meta:user-defined>
    <meta:user-defined meta:name="OVERHEIDop.GmbID/DC.identifier">gmb-2023-215508</meta:user-defined>
    <meta:user-defined meta:name="OVERHEIDop.versieInformatie"/>
  </office:meta>
</office:document-meta>
</file>