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ildekamp 1137 en 1139 Nijmegen: verwijderen van asbest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5-2023</text:p>
            <text:p text:style-name="common-al">
            <text:span text:style-name="nadrukvet">Omschrijving: </text:span>verwijderen van asbest bron 1 (de Gildekamp 1137 en 1139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036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EA9E7A27-0C36-4A82-8403-2981E7599944" xlink:type="simple">http://www.nijmegen.nl/vergunningpagina/?guid=EA9E7A27-0C36-4A82-8403-2981E759994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550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50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50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de Gildekamp 1137 en 1139 Nijmegen: verwijderen van asbest bron 1 - meldingen - Melding ontvang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506</meta:user-defined>
    <meta:user-defined meta:name="OVERHEIDop.GmbID/DC.identifier">gmb-2023-215506</meta:user-defined>
    <meta:user-defined meta:name="OVERHEIDop.versieInformatie"/>
  </office:meta>
</office:document-meta>
</file>