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11 Nijmegen: verwijderen van asbesthoudend dakbeschot 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houdend dakbeschot  bron 1 (Aldenhof 21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2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E8A5B95-5365-4A1C-8568-0E588DD7C39F" xlink:type="simple">http://www.nijmegen.nl/vergunningpagina/?guid=CE8A5B95-5365-4A1C-8568-0E588DD7C3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5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111 Nijmegen: verwijderen van asbesthoudend dakbeschot  bron 1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05</meta:user-defined>
    <meta:user-defined meta:name="OVERHEIDop.GmbID/DC.identifier">gmb-2023-215505</meta:user-defined>
    <meta:user-defined meta:name="OVERHEIDop.versieInformatie"/>
  </office:meta>
</office:document-meta>
</file>