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1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(Kanunnik Faberstraat 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1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BE5D24F-0B8B-4677-A5E9-2A5BC5D8226D" xlink:type="simple">http://www.nijmegen.nl/vergunningpagina/?guid=DBE5D24F-0B8B-4677-A5E9-2A5BC5D822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5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Faberstraat 16 Nijmegen: verwijderen van asbest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04</meta:user-defined>
    <meta:user-defined meta:name="OVERHEIDop.GmbID/DC.identifier">gmb-2023-215504</meta:user-defined>
    <meta:user-defined meta:name="OVERHEIDop.versieInformatie"/>
  </office:meta>
</office:document-meta>
</file>