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20 reclame-driehoeksborden ten behoeve van het Pauperparadijs in de periode van 15 mei t/m 21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20 reclame-driehoeksborden ten behoeve van het Pauperparadijs in de periode van 15 mei t/m 21 mei 2023. Verleend en verzonden op 10 me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550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0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0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Gemeente Oldambt, verleende ontheffing APV (Algemene plaatselijke verordening gemeente Oldambt 2022) en/of Bijzondere Wetgeving voor het plaatsen van 20 reclame-driehoeksborden ten behoeve van het Pauperparadijs in de periode van 15 mei t/m 21 mei 2023</meta:user-defined>
    <meta:user-defined meta:name="DCTERMS.W3CDTF/DCTERMS.available">2023-05-17</meta:user-defined>
    <meta:user-defined meta:name="DCTERMS.W3CDTF/OVERHEIDop.jaargang">2023</meta:user-defined>
    <meta:user-defined meta:name="OVERHEIDop.publicationIssue">215503</meta:user-defined>
    <meta:user-defined meta:name="OVERHEIDop.GmbID/DC.identifier">gmb-2023-215503</meta:user-defined>
    <meta:user-defined meta:name="OVERHEIDop.versieInformatie"/>
  </office:meta>
</office:document-meta>
</file>