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edeeltelijk verbouwen van een bedrijfsruimte naar woning, Tomatenmarkt 50G in Zwaagdijk-Oost</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voor het gedeeltelijk verbouwen van een bedrijfsruimte naar woning op het perceel Tomatenmarkt 50G in Zwaagdijk-Oost. De aanvraag is geregistreerd onder zaaknummer Z2023-0000085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5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omatenmarkt 50G in Zwaagdijk-Oost</meta:user-defined>
    <dc:language>nl</dc:language>
    <meta:user-defined meta:name="OVERHEIDop.locatietype/OVERHEIDop.gebiedsmarkering">Punt</meta:user-defined>
    <meta:user-defined meta:name="DC.title">Kennisgeving ontvangst aanvraag gedeeltelijk verbouwen van een bedrijfsruimte naar woning, Tomatenmarkt 50G in Zwaagdijk-Oost</meta:user-defined>
    <meta:user-defined meta:name="DCTERMS.W3CDTF/DCTERMS.available">2023-05-17</meta:user-defined>
    <meta:user-defined meta:name="DCTERMS.W3CDTF/OVERHEIDop.jaargang">2023</meta:user-defined>
    <meta:user-defined meta:name="OVERHEIDop.publicationIssue">215502</meta:user-defined>
    <meta:user-defined meta:name="OVERHEIDop.GmbID/DC.identifier">gmb-2023-215502</meta:user-defined>
    <meta:user-defined meta:name="OVERHEIDop.versieInformatie"/>
  </office:meta>
</office:document-meta>
</file>