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aan De Wijer 11 5527E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anleggen van een inrit aan De Wijer 11 5527EA Hapert. Het kenmerk van de gemeente voor deze zaak is ZBLA2023-00017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2-05-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550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0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0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3-000175</meta:user-defined>
    <meta:user-defined meta:name="DCTERMS.abstract">aanleggen van een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inrit aan De Wijer 11 5527EA Hapert</meta:user-defined>
    <meta:user-defined meta:name="DCTERMS.W3CDTF/DCTERMS.available">2023-05-17</meta:user-defined>
    <meta:user-defined meta:name="DCTERMS.W3CDTF/OVERHEIDop.jaargang">2023</meta:user-defined>
    <meta:user-defined meta:name="OVERHEIDop.publicationIssue">215501</meta:user-defined>
    <meta:user-defined meta:name="OVERHEIDop.GmbID/DC.identifier">gmb-2023-215501</meta:user-defined>
    <meta:user-defined meta:name="OVERHEIDop.versieInformatie"/>
  </office:meta>
</office:document-meta>
</file>