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3-015936, Kreuzelweg ong. Horst  (HOR01 O 1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3-015936</text:p>
            <text:p text:style-name="common-al">De omschrijving van de zaak: het raliseren waarneemlocatie KNMI Horst</text:p>
            <text:p text:style-name="common-al">De ontvangstdatum van de zaak: 28-02-2023</text:p>
            <text:p text:style-name="common-al">De globale locatie:Kreuzelweg ong. Horst (HOR01 O 111)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en</text:span>
          </text:p>
            <text:p text:style-name="common-al">het bouwen van een bouwwerk</text:p>
            <text:p text:style-name="common-al">uitrit aanleggen of veranderen</text:p>
            <text:p text:style-name="common-al">werk of werkzaamheden uitvoeren</text:p>
            <text:p text:style-name="common-al"/>
            <text:p text:style-name="common-al">
            <text:span text:style-name="nadrukvet">Besluitgegevens</text:span>
          </text:p>
            <text:p text:style-name="common-al">De besluitdatum: 15-05-2023</text:p>
            <text:p text:style-name="common-al">De startdatum inzagetermijn: 16-05-2023</text:p>
            <text:p text:style-name="common-al">De startdatum bezwaartermijn: 16-05-2023</text:p>
            <text:p text:style-name="common-al">De besluitstatus: verleend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549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9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9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reuzelweg ong. Horst  (HOR01 O 1811)</meta:user-defined>
    <dc:language>nl</dc:language>
    <meta:user-defined meta:name="OVERHEIDop.locatietype/OVERHEIDop.gebiedsmarkering">Punt</meta:user-defined>
    <meta:user-defined meta:name="DC.title">Kennisgeving termijnverlenging 2023-015936, Kreuzelweg ong. Horst  (HOR01 O 1811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498</meta:user-defined>
    <meta:user-defined meta:name="OVERHEIDop.GmbID/DC.identifier">gmb-2023-215498</meta:user-defined>
    <meta:user-defined meta:name="OVERHEIDop.versieInformatie"/>
  </office:meta>
</office:document-meta>
</file>