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in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avonddriedaagse op 7 en 8 juni 2023 van 18.30 uur tot 20.00 uur en op 9 juni 2023 van 18.30 uur tot 20.30 uur met als start Marktveld in <text:span text:style-name="nadrukvet">Nieuw-Beijerland</text:span>, verzonden 9 mei 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4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in Nieuw-Beijerland</meta:user-defined>
    <meta:user-defined meta:name="DCTERMS.W3CDTF/DCTERMS.available">2023-05-17</meta:user-defined>
    <meta:user-defined meta:name="DCTERMS.W3CDTF/OVERHEIDop.jaargang">2023</meta:user-defined>
    <meta:user-defined meta:name="OVERHEIDop.publicationIssue">215496</meta:user-defined>
    <meta:user-defined meta:name="OVERHEIDop.GmbID/DC.identifier">gmb-2023-215496</meta:user-defined>
    <meta:user-defined meta:name="OVERHEIDop.versieInformatie"/>
  </office:meta>
</office:document-meta>
</file>