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an Wischstraat 75 in Ter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3 is een melding ontvangen waarvoor geen vergunningsplicht geldt voor de locatie van Wischstraat 75 in Terborg. De melding is geregistreerd onder zaaknummer Z2023-00533. De melding betreft:</text:p>
            <text:p text:style-name="common-al">- verwijderen van asbes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1549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9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9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van Wischstraat 75 in Terborg</meta:user-defined>
    <dc:language>nl</dc:language>
    <meta:user-defined meta:name="OVERHEIDop.locatietype/OVERHEIDop.gebiedsmarkering">Punt</meta:user-defined>
    <meta:user-defined meta:name="DC.title">Kennisgeving ontvangst melding, van Wischstraat 75 in Terbor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492</meta:user-defined>
    <meta:user-defined meta:name="OVERHEIDop.GmbID/DC.identifier">gmb-2023-215492</meta:user-defined>
    <meta:user-defined meta:name="OVERHEIDop.versieInformatie"/>
  </office:meta>
</office:document-meta>
</file>