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pman de Rijklaan 103 in Vrouwenpolder, verlenging beslistermijn omgevingsvergunning voor het plaatsen van een h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87269268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Centrale Publieksbalie werkt alleen op afspraak 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549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49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49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Hopman de Rijklaan 103 in Vrouwenpolder, verlenging beslistermijn omgevingsvergunning voor het plaatsen van een hek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549</meta:user-defined>
    <meta:user-defined meta:name="OVERHEIDop.GmbID/DC.identifier">gmb-2023-21549</meta:user-defined>
    <meta:user-defined meta:name="OVERHEIDop.versieInformatie"/>
  </office:meta>
</office:document-meta>
</file>