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10 reclame-driehoeksborden ten behoeve van GroBusiness in de periode 19 tot en met 25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10 reclame-driehoeksborden in de gemeente ten behoeve van GroBusiness in de periode 19 tot en met 25 juni 2023. Verleend op 8 mei 2023 en verzonden op 9 me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48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8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8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10 reclame-driehoeksborden ten behoeve van GroBusiness in de periode 19 tot en met 25 juni 2023</meta:user-defined>
    <meta:user-defined meta:name="DCTERMS.W3CDTF/DCTERMS.available">2023-05-17</meta:user-defined>
    <meta:user-defined meta:name="DCTERMS.W3CDTF/OVERHEIDop.jaargang">2023</meta:user-defined>
    <meta:user-defined meta:name="OVERHEIDop.publicationIssue">215486</meta:user-defined>
    <meta:user-defined meta:name="OVERHEIDop.GmbID/DC.identifier">gmb-2023-215486</meta:user-defined>
    <meta:user-defined meta:name="OVERHEIDop.versieInformatie"/>
  </office:meta>
</office:document-meta>
</file>