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mswaarde, Jacobus de Waalstraat 1 t/m 43; Dreef 1 t/m 7 en Roversbergsepad 1 t/m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amswaarde, Jacobus de Waalstraat 1 t/m 43; Dreef 1 t/m 7 en Roversbergsepad 1 t/m 7</text:span>
          </text:p>
            <text:p text:style-name="common-al">Zaakomschrijving: aanleggen van een gescheiden rioolstelsel en aanbrengen van nieuwe bestratingen</text:p>
            <text:p text:style-name="common-al">Zaaknummer: 303399</text:p>
            <text:p text:style-name="common-al">Beschikking datum verzonden: 15-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54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399</meta:user-defined>
    <meta:user-defined meta:name="DCTERMS.abstract">aanleggen van een gescheiden rioolstelsel en aanbrengen van nieuwe bestra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Lamswaarde, Jacobus de Waalstraat 1 t/m 43; Dreef 1 t/m 7 en Roversbergsepad 1 t/m 7</meta:user-defined>
    <meta:user-defined meta:name="DCTERMS.W3CDTF/DCTERMS.available">2023-05-17</meta:user-defined>
    <meta:user-defined meta:name="DCTERMS.W3CDTF/OVERHEIDop.jaargang">2023</meta:user-defined>
    <meta:user-defined meta:name="OVERHEIDop.publicationIssue">215485</meta:user-defined>
    <meta:user-defined meta:name="OVERHEIDop.GmbID/DC.identifier">gmb-2023-215485</meta:user-defined>
    <meta:user-defined meta:name="OVERHEIDop.versieInformatie"/>
  </office:meta>
</office:document-meta>
</file>