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5 me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5 mei 2023, 20:00 - 23:00 uur, Raadszaal - Publiek via RTV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en te verzenden stukken</text:p>
              </text:list-item>
              <text:list-item text:style-override="id1-3-2-2-1-2-6">
                <text:number>5.</text:number>
                <text:p text:style-name="al">Bestemmingsplan Stuijvenburchstraat - De Wasacker</text:p>
              </text:list-item>
              <text:list-item text:style-override="id1-3-2-2-1-2-7">
                <text:number>6.</text:number>
                <text:p text:style-name="al">Jaarrekening OVIJ 2022 en programmabegroting 2024</text:p>
              </text:list-item>
              <text:list-item text:style-override="id1-3-2-2-1-2-8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9">
                <text:number>7.</text:number>
                <text:p text:style-name="al">Bestemmingsplan Kampweg 46 Brummen</text:p>
              </text:list-item>
              <text:list-item text:style-override="id1-3-2-2-1-2-10">
                <text:number>8.</text:number>
                <text:p text:style-name="al">PlusOV zienswijze op meerjarenbegroting</text:p>
              </text:list-item>
              <text:list-item text:style-override="id1-3-2-2-1-2-11">
                <text:number>9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54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5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78</meta:user-defined>
    <meta:user-defined meta:name="OVERHEIDop.GmbID/DC.identifier">gmb-2023-215478</meta:user-defined>
    <meta:user-defined meta:name="OVERHEIDop.versieInformatie"/>
  </office:meta>
</office:document-meta>
</file>