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Pinksteren Posttil in Winschoten in de periode van 15 mei t/m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Pinksteren Posttil in Winschoten in de periode van 15 mei t/m 26 mei 2023. Verleend op 8 mei 2023 en verzonden op 9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Pinksteren Posttil in Winschoten in de periode van 15 mei t/m 26 mei 2023</meta:user-defined>
    <meta:user-defined meta:name="DCTERMS.W3CDTF/DCTERMS.available">2023-05-17</meta:user-defined>
    <meta:user-defined meta:name="DCTERMS.W3CDTF/OVERHEIDop.jaargang">2023</meta:user-defined>
    <meta:user-defined meta:name="OVERHEIDop.publicationIssue">215477</meta:user-defined>
    <meta:user-defined meta:name="OVERHEIDop.GmbID/DC.identifier">gmb-2023-215477</meta:user-defined>
    <meta:user-defined meta:name="OVERHEIDop.versieInformatie"/>
  </office:meta>
</office:document-meta>
</file>