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45, E. D. van den Broeckestraat 9, 4356 AW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045</text:p>
            <text:p text:style-name="common-al">De omschrijving van de zaak: het uitbreiden van de woning</text:p>
            <text:p text:style-name="common-al">De ontvangstdatum van de zaak: 15 maart 2023</text:p>
            <text:p text:style-name="common-al">De globale locatie: E. D. van den Broeckestraat 9, 4356 AW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8 me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47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E. D. van den Broeckestraat 9, 4356 AW Oostkapelle</meta:user-defined>
    <dc:language>nl</dc:language>
    <meta:user-defined meta:name="OVERHEIDop.locatietype/OVERHEIDop.gebiedsmarkering">Punt</meta:user-defined>
    <meta:user-defined meta:name="DC.title">Kennisgeving termijnverlenging Z2023-00000045, E. D. van den Broeckestraat 9, 4356 AW Oostkapell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474</meta:user-defined>
    <meta:user-defined meta:name="OVERHEIDop.GmbID/DC.identifier">gmb-2023-215474</meta:user-defined>
    <meta:user-defined meta:name="OVERHEIDop.versieInformatie"/>
  </office:meta>
</office:document-meta>
</file>