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sten van 13 warmtepompen, Jansveld 25 te Utrecht, HZ_WABO-23-16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25 te Utrecht</text:span>
          </text:p>
            <text:p text:style-name="common-al">HZ_WABO-23-16307</text:p>
            <text:p text:style-name="common-al">Toelichting: het plaasten van 13 warmtepompen</text:p>
            <text:p text:style-name="common-al">Datum ontvangst aanvraag: 12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4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sten van 13 warmtepompen, Jansveld 25 te Utrecht, HZ_WABO-23-16307</meta:user-defined>
    <meta:user-defined meta:name="DCTERMS.W3CDTF/DCTERMS.available">2023-05-17</meta:user-defined>
    <meta:user-defined meta:name="DCTERMS.W3CDTF/OVERHEIDop.jaargang">2023</meta:user-defined>
    <meta:user-defined meta:name="OVERHEIDop.externeBijlage">Publiceerbaar-A|exb-2023-24435</meta:user-defined>
    <meta:user-defined meta:name="OVERHEIDop.publicationIssue">215473</meta:user-defined>
    <meta:user-defined meta:name="OVERHEIDop.GmbID/DC.identifier">gmb-2023-215473</meta:user-defined>
    <meta:user-defined meta:name="OVERHEIDop.versieInformatie"/>
  </office:meta>
</office:document-meta>
</file>