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Borggrevestraat 39 Westerhaar-Vriezenveenswijk ,kappen van een zomereik, ontvangen op 11-05-2023, zaaknummer TR-Z2023-000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bij Borggrevestraat 39 Westerhaar-Vriezenveensewijk</text:p>
            <text:p text:style-name="common-al">
            <text:span text:style-name="nadrukvet">Project:</text:span> kappen van een zomereik</text:p>
            <text:p text:style-name="common-al">
            <text:span text:style-name="nadrukvet">Ingekomen:</text:span> 11-05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544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4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4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963</meta:user-defined>
    <meta:user-defined meta:name="DCTERMS.abstract">kappen van een zomereik</meta:user-defined>
    <dc:language>nl</dc:language>
    <meta:user-defined meta:name="OVERHEIDop.locatietype/OVERHEIDop.gebiedsmarkering">Punt</meta:user-defined>
    <meta:user-defined meta:name="DC.title">Gemeente Twenterand - aanvraag omgevingsvergunning, nabij Borggrevestraat 39 Westerhaar-Vriezenveenswijk ,kappen van een zomereik, ontvangen op 11-05-2023, zaaknummer TR-Z2023-00096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5447</meta:user-defined>
    <meta:user-defined meta:name="OVERHEIDop.GmbID/DC.identifier">gmb-2023-215447</meta:user-defined>
    <meta:user-defined meta:name="OVERHEIDop.versieInformatie"/>
  </office:meta>
</office:document-meta>
</file>