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et inburg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besloten dat mandaat wordt verleend voor het nemen van besluiten op grond van de Wet inburgering 2021. Mandaat wordt verleend aan:</text:p>
            <text:p text:style-name="al">- afdelingshoofd M&amp;O</text:p>
            <text:p text:style-name="al">- Beleidscoördinator</text:p>
            <text:p text:style-name="al">- Sr. beleidsmedewerker/sr. (juridisch) adviseur</text:p>
            <text:p text:style-name="al">- Adviseur VH&amp;T B (in functie van kwaliteitsmedewerker W&amp;I)</text:p>
            <text:p text:style-name="al">- Klantmanager A, W&amp;I</text:p>
            <text:p text:style-name="al"/>
            <text:p text:style-name="al">Dit mandaatbesluit treedt in werking op de eerste dag na bekendmaking en werkt terug tot 1 januari 2023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54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Veldhov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 Wet inburger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435</meta:user-defined>
    <meta:user-defined meta:name="OVERHEIDop.GmbID/DC.identifier">gmb-2023-215435</meta:user-defined>
    <meta:user-defined meta:name="OVERHEIDop.versieInformatie"/>
  </office:meta>
</office:document-meta>
</file>