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erceel nabij Rietvel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779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erceel nabij Riet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zonnepan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542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2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2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777921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Ingekomen aanvraag/melding (perceel nabij Rietveld in Woerden)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5423</meta:user-defined>
    <meta:user-defined meta:name="OVERHEIDop.GmbID/DC.identifier">gmb-2023-215423</meta:user-defined>
    <meta:user-defined meta:name="OVERHEIDop.versieInformatie"/>
  </office:meta>
</office:document-meta>
</file>