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 van een hoogwerker en vrachtwagen met compressor, Hoogstraat 95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61 </text:p>
            <text:p text:style-name="common-al"> Omschrijving: plaatse van een hoogwerker en vrachtwagen met compressor </text:p>
            <text:p text:style-name="common-al"> Adres: Hoogstraat 95 5615PB Eindhoven </text:p>
            <text:p text:style-name="common-al"> Soort aanvraag: Gebruik openbare ruimte </text:p>
            <text:p text:style-name="common-al"> Besluit: Verleend </text:p>
            <text:p text:style-name="common-al"> Besluitdatum: 15-05-2023 </text:p>
            <text:p text:style-name="common-al"> Heeft u direct belang bij deze beslissing? Dan kunt u binnen zes weken, na 1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4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61</meta:user-defined>
    <meta:user-defined meta:name="DCTERMS.abstract">plaatse van een hoogwerker en vrachtwagen met compressor</meta:user-defined>
    <dc:language>nl</dc:language>
    <meta:user-defined meta:name="OVERHEIDop.locatietype/OVERHEIDop.gebiedsmarkering">Punt</meta:user-defined>
    <meta:user-defined meta:name="DC.title">Besluit op aanvraag: plaatse van een hoogwerker en vrachtwagen met compressor, Hoogstraat 95 5615PB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22</meta:user-defined>
    <meta:user-defined meta:name="OVERHEIDop.GmbID/DC.identifier">gmb-2023-215422</meta:user-defined>
    <meta:user-defined meta:name="OVERHEIDop.versieInformatie"/>
  </office:meta>
</office:document-meta>
</file>