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groten zolderverdieping en realiseren dakterras, Schoolstraat 54 8021BT Zwolle [Zaaknummer 0193ESUITE29611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961132022</text:p>
            <text:p text:style-name="common-al">
            <text:span text:style-name="nadrukvet">Verzenddatum besluit:</text:span> 13-01-2023</text:p>
            <text:p text:style-name="common-al">
            <text:span text:style-name="nadrukvet">Locatie:</text:span> Schoolstraat 54 8021BT Zwolle</text:p>
            <text:p text:style-name="common-al">
            <text:span text:style-name="nadrukvet">Projectomschrijving:</text:span> het vergroten van de zolderverdieping en realiseren dakterra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4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61132022</meta:user-defined>
    <meta:user-defined meta:name="DCTERMS.abstract">het vergroten van de zolderverdieping en realiseren dakterras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groten zolderverdieping en realiseren dakterras, Schoolstraat 54 8021BT Zwolle [Zaaknummer 0193ESUITE2961132022]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42</meta:user-defined>
    <meta:user-defined meta:name="OVERHEIDop.GmbID/DC.identifier">gmb-2023-21542</meta:user-defined>
    <meta:user-defined meta:name="OVERHEIDop.versieInformatie"/>
  </office:meta>
</office:document-meta>
</file>