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een nutsvoorziening elektra op Lammenschansweg 353 2321HX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511987</text:p>
            <text:p text:style-name="common-al">Datum besluit: 15-05-2023 08:45</text:p>
            <text:p text:style-name="common-al">Locatie: Lammenschansweg 353 2321HX Leiden</text:p>
            <text:p text:style-name="common-al">Omschrijving: aanleg Nutsvoorziening elektra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541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1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1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11987</meta:user-defined>
    <meta:user-defined meta:name="DCTERMS.abstract">aanleg Nutsvoorziening elektra - overig - wow 452042 - Leiden Lammenschansweg 347 1001349881 + wow 452042 - 1001349881</meta:user-defined>
    <dc:language>nl</dc:language>
    <meta:user-defined meta:name="OVERHEIDop.locatietype/OVERHEIDop.gebiedsmarkering">Punt</meta:user-defined>
    <meta:user-defined meta:name="DC.title">Verleende vergunning voor het aanleggen een nutsvoorziening elektra op Lammenschansweg 353 2321HX Leiden e.o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414</meta:user-defined>
    <meta:user-defined meta:name="OVERHEIDop.GmbID/DC.identifier">gmb-2023-215414</meta:user-defined>
    <meta:user-defined meta:name="OVERHEIDop.versieInformatie"/>
  </office:meta>
</office:document-meta>
</file>