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koestival en Kunstpark op 2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8</meta:user-defined>
    <meta:user-defined meta:name="DCTERMS.abstract">het organiseren van het Akoestival en Kunstpark op 27 augustus 2023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12</meta:user-defined>
    <meta:user-defined meta:name="OVERHEIDop.GmbID/DC.identifier">gmb-2023-215412</meta:user-defined>
    <meta:user-defined meta:name="OVERHEIDop.versieInformatie"/>
  </office:meta>
</office:document-meta>
</file>