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houden van het evenement ‘Boerderij braderie’ op zondag 28 mei 2023 in Bad Nieuwescha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voor het houden van het evenement ‘Boerderij braderie’ op zondag 28 mei 2023 tussen 10.00 uur en 16.00 uur op de Langakkerschans (gedeeltelijk) Bad Nieuweschans. Verleend en verzonden op 12 me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540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40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40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2022) en/of Bijzondere Wetgeving voor het houden van het evenement ‘Boerderij braderie’ op zondag 28 mei 2023 in Bad Nieuweschans</meta:user-defined>
    <meta:user-defined meta:name="DCTERMS.W3CDTF/DCTERMS.available">2023-05-17</meta:user-defined>
    <meta:user-defined meta:name="DCTERMS.W3CDTF/OVERHEIDop.jaargang">2023</meta:user-defined>
    <meta:user-defined meta:name="OVERHEIDop.publicationIssue">215409</meta:user-defined>
    <meta:user-defined meta:name="OVERHEIDop.GmbID/DC.identifier">gmb-2023-215409</meta:user-defined>
    <meta:user-defined meta:name="OVERHEIDop.versieInformatie"/>
  </office:meta>
</office:document-meta>
</file>