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Kamerik, Teckop 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666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Teckop 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gedeeltelijk verbouwen van een bestaande stal naar acht bed and breakfast appartement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6-03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5400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40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40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666671</meta:user-defined>
    <meta:user-defined meta:name="DCTERMS.abstract">het gedeeltelijk verbouwen van een bestaande stal naar acht bed and breakfast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Kamerik, Teckop 13)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5400</meta:user-defined>
    <meta:user-defined meta:name="OVERHEIDop.GmbID/DC.identifier">gmb-2023-215400</meta:user-defined>
    <meta:user-defined meta:name="OVERHEIDop.versieInformatie"/>
  </office:meta>
</office:document-meta>
</file>