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897 - Het herstellen van de fundering van een woning op de locatie Delistraat 71, 1521 BH Wormerveer</text:p>
            <text:p text:style-name="common-al">Aanvraag ontvangen: 09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4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89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40</meta:user-defined>
    <meta:user-defined meta:name="OVERHEIDop.GmbID/DC.identifier">gmb-2023-21540</meta:user-defined>
    <meta:user-defined meta:name="OVERHEIDop.versieInformatie"/>
  </office:meta>
</office:document-meta>
</file>