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achter Overstek 2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achter Overstek 2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randweermiddag en huttenbouw op 17 en 18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39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23</meta:user-defined>
    <meta:user-defined meta:name="DCTERMS.abstract">het organiseren van een brandweermiddag en huttenbouw op 17 en 18 augustus 2023</meta:user-defined>
    <dc:language>nl</dc:language>
    <meta:user-defined meta:name="OVERHEIDop.locatietype/OVERHEIDop.gebiedsmarkering">Punt</meta:user-defined>
    <meta:user-defined meta:name="DC.title">Besluit/beoordeling (parkeerplaats achter Overstek 2 in Kamerik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396</meta:user-defined>
    <meta:user-defined meta:name="OVERHEIDop.GmbID/DC.identifier">gmb-2023-215396</meta:user-defined>
    <meta:user-defined meta:name="OVERHEIDop.versieInformatie"/>
  </office:meta>
</office:document-meta>
</file>