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ecreatie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Groene Hart Festival / Freakend op 12 en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39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77</meta:user-defined>
    <meta:user-defined meta:name="DCTERMS.abstract">het organiseren van het Groene Hart Festival / Freakend op 12 en 13 mei 2023</meta:user-defined>
    <dc:language>nl</dc:language>
    <meta:user-defined meta:name="OVERHEIDop.locatietype/OVERHEIDop.gebiedsmarkering">Punt</meta:user-defined>
    <meta:user-defined meta:name="DC.title">Besluit/beoordeling (recreatieplas in Woerd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391</meta:user-defined>
    <meta:user-defined meta:name="OVERHEIDop.GmbID/DC.identifier">gmb-2023-215391</meta:user-defined>
    <meta:user-defined meta:name="OVERHEIDop.versieInformatie"/>
  </office:meta>
</office:document-meta>
</file>