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het evenement ‘Kofferbakmarkt en sterkste mens wedstrijd’ op zondag 21 mei 2023 i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Kofferbakmarkt en sterkste mens wedstrijd’ op zondag 21 mei 2023 tussen 11.00 uur en 18.00 uur op het ijsbaanterrein aan Buitenlanden 1, Beerta. Verleend 8 mei 2023 en verzonden op 10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het evenement ‘Kofferbakmarkt en sterkste mens wedstrijd’ op zondag 21 mei 2023 in Beerta</meta:user-defined>
    <meta:user-defined meta:name="DCTERMS.W3CDTF/DCTERMS.available">2023-05-17</meta:user-defined>
    <meta:user-defined meta:name="DCTERMS.W3CDTF/OVERHEIDop.jaargang">2023</meta:user-defined>
    <meta:user-defined meta:name="OVERHEIDop.publicationIssue">215384</meta:user-defined>
    <meta:user-defined meta:name="OVERHEIDop.GmbID/DC.identifier">gmb-2023-215384</meta:user-defined>
    <meta:user-defined meta:name="OVERHEIDop.versieInformatie"/>
  </office:meta>
</office:document-meta>
</file>