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Maag Lever Darm Stichting</text:p>
            <text:p text:style-name="common-al">Voor de periode van 18 juni 2023 tot en met 24 juni 2023</text:p>
            <text:p text:style-name="common-al"/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538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jun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5382</meta:user-defined>
    <meta:user-defined meta:name="OVERHEIDop.GmbID/DC.identifier">gmb-2023-215382</meta:user-defined>
    <meta:user-defined meta:name="OVERHEIDop.versieInformatie"/>
  </office:meta>
</office:document-meta>
</file>